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5, 5216 JX, ’s-Hertogenbosch, het saneren van asbest in hal A.002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oeldonkweg 5, 5216 JX, ’s-Hertogenbosch, het saneren van asbest in hal A.002, WB00050194, 03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15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5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5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80 410613</meta:user-defined>
    <meta:user-defined meta:name="DC.title">Poeldonkweg 5, 5216 JX, ’s-Hertogenbosch, het saneren van asbest in hal A.002 - bouwbesluit -</meta:user-defined>
    <meta:user-defined meta:name="OVERHEID.PostcodeHuisnummer/OVERHEIDop.postcodeHuisnummer">5216JX 5</meta:user-defined>
    <meta:user-defined meta:name="OVERHEIDop.straatnaam">Poeldonkweg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155</meta:user-defined>
    <meta:user-defined meta:name="OVERHEIDop.GmbID/DC.identifier">gmb-2019-300155</meta:user-defined>
    <meta:user-defined meta:name="OVERHEIDop.versieInformatie"/>
  </office:meta>
</office:document-meta>
</file>