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ffel 7, 5391 CA, Nuland, het starten van een schoonheidssalon en aanleggen van een parkeerplaat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affel 7, 5391 CA, Nuland, het starten van een schoonheidssalon en aanleggen van een parkeerplaats, strijd bestemmingsplan, uitweg, WB00049153, 04-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015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5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5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648 415109</meta:user-defined>
    <meta:user-defined meta:name="DC.title">Gaffel 7, 5391 CA, Nuland, het starten van een schoonheidssalon en aanleggen van een parkeerplaats - omgevingsvergunning -</meta:user-defined>
    <meta:user-defined meta:name="OVERHEID.PostcodeHuisnummer/OVERHEIDop.postcodeHuisnummer">5391</meta:user-defined>
    <meta:user-defined meta:name="OVERHEIDop.straatnaam">Gaffel</meta:user-defined>
    <meta:user-defined meta:name="OVERHEIDop.woonplaats">Nuland</meta:user-defined>
    <meta:user-defined meta:name="DCTERMS.W3CDTF/DCTERMS.available">2019-12-13</meta:user-defined>
    <meta:user-defined meta:name="DCTERMS.W3CDTF/OVERHEIDop.jaargang">2019</meta:user-defined>
    <meta:user-defined meta:name="OVERHEIDop.publicationIssue">300152</meta:user-defined>
    <meta:user-defined meta:name="OVERHEIDop.GmbID/DC.identifier">gmb-2019-300152</meta:user-defined>
    <meta:user-defined meta:name="OVERHEIDop.versieInformatie"/>
  </office:meta>
</office:document-meta>
</file>