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Oosterplas - Evenementen/activiteiten NK Triatlon MBO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mei 2020</text:p>
            <text:p text:style-name="common-al">Locatie: Rondom en in de Oosterplas</text:p>
            <text:p text:style-name="common-al">Activiteit: NK Triatlon voor MBO Studenten, start/finish Hockeyclub Den Bosch</text:p>
            <text:p text:style-name="common-al"/>
            <text:p text:style-name="common-al">Deze vergunning is aangevraagd op grond van artikel 2:10 van de Algemene plaatselijke verordening. U kunt uw schriftelijke zienswijzen voor dit evenement vóór 5 jan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14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4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4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458 411225</meta:user-defined>
    <meta:user-defined meta:name="OVERHEID.EPSG28992/DC.spatial">152182 411497</meta:user-defined>
    <meta:user-defined meta:name="OVERHEID.EPSG28992/DC.spatial">151903 410796</meta:user-defined>
    <meta:user-defined meta:name="DC.title">Rondom Oosterplas - Evenementen/activiteiten NK Triatlon MBO Studenten</meta:user-defined>
    <meta:user-defined meta:name="OVERHEID.PostcodeHuisnummer/OVERHEIDop.postcodeHuisnummer">5215CN 74</meta:user-defined>
    <meta:user-defined meta:name="OVERHEID.PostcodeHuisnummer/OVERHEIDop.postcodeHuisnummer">5215HT 43</meta:user-defined>
    <meta:user-defined meta:name="OVERHEID.PostcodeHuisnummer/OVERHEIDop.postcodeHuisnummer">5215</meta:user-defined>
    <meta:user-defined meta:name="OVERHEIDop.straatnaam">IJsselsingel</meta:user-defined>
    <meta:user-defined meta:name="OVERHEIDop.straatnaam">Oosterplasweg</meta:user-defined>
    <meta:user-defined meta:name="OVERHEIDop.straatnaam">Maastrichtsepad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147</meta:user-defined>
    <meta:user-defined meta:name="OVERHEIDop.GmbID/DC.identifier">gmb-2019-300147</meta:user-defined>
    <meta:user-defined meta:name="OVERHEIDop.versieInformatie"/>
  </office:meta>
</office:document-meta>
</file>