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plein Horst, verleende vergunning op basis van de Algemene Plaatselijke Verordening (besluitdatu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ANWB Streetwise op15 april 2019 door oudervereniging OBS Weisterbeekaan het Valkplei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kplein Horst, verleende vergunning op basis van de Algemene Plaatselijke Verordening (besluitdatu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13</meta:user-defined>
    <meta:user-defined meta:name="OVERHEIDop.GmbID/DC.identifier">gmb-2019-3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VN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85.9 385004.76</meta:user-defined>
    <meta:user-defined meta:name="OVERHEIDop.versieInformatie"/>
  </office:meta>
</office:document-meta>
</file>