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landpad 25, 2152 NE Nieuw-Vennep, Rugby Club Haarlemmermeer Hawks,  het tijdelijk plaatsen van een clubhuis van de rugbyclub Hawks op de locatie: Kleilandpad 25 te NieuwVennep met een instandhoudingstermijn tot en met 4 juni 2029, datum besluit: 05-12-2019 (datum besluit is datum bekendmaking), zaak 9040327 , OLO-nummer: 4496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012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2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321 478358</meta:user-defined>
    <meta:user-defined meta:name="DC.title">Verleende omgevingsvergunning,  Kleilandpad 25, 2152 NE Nieuw-Vennep, Rugby Club Haarlemmermeer Hawks,  het tijdelijk plaatsen van een clubhuis van de rugbyclub Hawks op de locatie: Kleilandpad 25 te NieuwVennep met een instandhoudingstermijn tot en met 4 juni 2029, datum besluit: 05-12-2019 (datum besluit is datum bekendmaking), zaak 9040327 , OLO-nummer: 4496375.</meta:user-defined>
    <meta:user-defined meta:name="OVERHEID.PostcodeHuisnummer/OVERHEIDop.postcodeHuisnummer">2152</meta:user-defined>
    <meta:user-defined meta:name="OVERHEIDop.straatnaam">Kleilandpad</meta:user-defined>
    <meta:user-defined meta:name="OVERHEIDop.woonplaats">Nieuw-Vennep</meta:user-defined>
    <meta:user-defined meta:name="DCTERMS.W3CDTF/DCTERMS.available">2019-12-11</meta:user-defined>
    <meta:user-defined meta:name="DCTERMS.W3CDTF/OVERHEIDop.jaargang">2019</meta:user-defined>
    <meta:user-defined meta:name="OVERHEIDop.publicationIssue">300126</meta:user-defined>
    <meta:user-defined meta:name="OVERHEIDop.GmbID/DC.identifier">gmb-2019-300126</meta:user-defined>
    <meta:user-defined meta:name="OVERHEIDop.versieInformatie"/>
  </office:meta>
</office:document-meta>
</file>