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rechtspositie raads- en commissieleden (Verordening rechtspositie raads- en commissieleden 2019)</text:p>
      <text:section text:name="regeling_id1-3-2" text:style-name="regeling">
        <text:section text:name="aanhef_id1-3-2-1" text:style-name="aanhef">
          <text:section text:name="preambule_id1-3-2-1-1" text:style-name="preambule">
            <text:p text:style-name="al">Wettelijke grondslag: </text:p>
            <text:p text:style-name="al">De raad van de gemeente Heemskerk</text:p>
            <text:p text:style-name="al">gelezen het voorstel van het presidium van 15 oktober 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
            <text:p text:style-name="al">
            <text:span text:style-name="nadrukvet">Verordening rechtspositie Raads- en commissieled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Algemene bepalingen</text:p>
            <text:p text:style-name="al">Ten aanzien van het gebruik van de in deze verordening neergelegde voorzieningen gelden de integriteitregels zoals deze zijn opgenomen in de ‘Gedragscode integriteit raadsleden Heemskerk 2017’ zoals vastgesteld bij raadsbesluit van 30 november 2017.</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commissie: commissie: commissie ingesteld op grond van de artikelen 82, 83 of 84 van de Gemeentewet;</text:p>
              </text:list-item>
              <text:list-item text:style-override="id1-3-2-2-2-2-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2-2-3">
                <text:number>c.</text:number>
                <text:p text:style-name="al">griffier: de griffier, bedoeld in artikel 107 van de Gemeentewet;</text:p>
              </text:list-item>
              <text:list-item text:style-override="id1-3-2-2-2-2-4">
                <text:number>d.</text:number>
                <text:p text:style-name="al">raadslid: lid van de gemeenteraad.</text:p>
              </text:list-item>
            </text:list>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De vergoeding voor de werkzaamheden per maand is afhankelijk van de inwonersklasse van de gemeente en wordt vastgesteld aan de hand van de tabel zoals opgenomen in artikel 3.1.1, eerste lid, van het Rechtspositiebesluit decentrale politieke ambtsdragers. </text:p>
          </text:section>
          <text:section text:name="artikel_id1-3-2-2-4" text:style-name="artikel">
            <text:p text:style-name="artikel_kop_titel"><text:span text:style-name="artikel_kop_label">Artikel</text:span> <text:span text:style-name="artikel_kop_nr">3</text:span> Toelage raadslid onderzoekscommissie en bijzondere commissie</text:p>
            <text:p text:style-name="al">N.v.t.</text:p>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commissielid vergoed: </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text:p>
                  </text:list-item>
                </text:list>
              </text:list-item>
              <text:list-item text:style-override="id1-3-2-2-5-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4">
                <text:number>3.</text:number>
                <text:p text:style-name="al">Boetes en naheffingsaanslagen voor parkeren worden niet vergoed.</text:p>
              </text:list-item>
              <text:list-item text:style-override="id1-3-2-2-5-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5</text:span> Verzekering raadsleden voor arbeidsongeschiktheid, ouderdom en overlijden en collectieve ongevallenverzekering</text:p>
            <text:list text:style-name="id1-3-2-2-6-2">
              <text:list-item text:style-override="id1-3-2-2-6-2">
                <text:number>1.</text:number>
                <text:p text:style-name="al">Een raadslid wordt eenmaal per jaar een bedrag toegekend ter hoogte van 90%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6-3">
                <text:number>2.</text:number>
                <text:p text:style-name="al">Een raadslid neemt deel aan de collectieve ongevallenverzekering van de gemeente die voorziet in een 24-uur dekking (met inbegrip van gebeurtenissen in de privésfeer) voor overlijden en blijvend letsel. </text:p>
              </text:list-item>
              <text:list-item text:style-override="id1-3-2-2-6-4">
                <text:number>3.</text:number>
                <text:p text:style-name="al">Dit artikel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7" text:style-name="artikel">
            <text:p text:style-name="artikel_kop_titel"><text:span text:style-name="artikel_kop_label">Artikel</text:span> <text:span text:style-name="artikel_kop_nr">6</text:span> Loopbaanoriëntatie raadsleden</text:p>
            <text:p text:style-name="al">N.v.t.</text:p>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text:p>
            <text:p text:style-name="al">Een raads- of commissielid dat wil deelnemen aan niet-partijpolitiek georiënteerde scholing in verband met de vervulling van zijn functie als bedoeld in artikel 3.3.3 Rechtspositiebesluit decentrale politieke ambtsdragers, kan een beroep doen op het scholingsbudget als bedoeld in artikel 6 van de Verordening raadsondersteuning 2019. </text:p>
          </text:section>
          <text:section text:name="artikel_id1-3-2-2-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N.v.t.</text:p>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list text:style-name="id1-3-2-2-10-2">
              <text:list-item text:style-override="id1-3-2-2-10-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0-3">
                <text:number>2.</text:number>
                <text:p text:style-name="al">Een raads- of commissielid levert na beëindiging van zijn functie de ter beschikking gestelde informatie- en communicatievoorzieningen in bij de gemeente.</text:p>
              </text:list-item>
            </text:list>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3-2-3">
                  <text:list-item text:style-override="id1-3-2-2-13-2-3-1">
                    <text:number>a.</text:number>
                    <text:p text:style-name="al">betaling uit gemeentelijke middelen, op basis van een rechtstreeks aan de gemeente toegezonden factuur of</text:p>
                  </text:list-item>
                  <text:list-item text:style-override="id1-3-2-2-13-2-3-2">
                    <text:number>b.</text:number>
                    <text:p text:style-name="al">betaling vooruit uit eigen middelen.</text:p>
                  </text:list-item>
                </text:list>
              </text:list-item>
              <text:list-item text:style-override="id1-3-2-2-13-3">
                <text:number>2.</text:number>
                <text:p text:style-name="al">Een aanvraag om een vergoeding van de onkosten als bedoeld in dit artikel gaat vergezeld van een declaratieformulier en bewijsstukken. </text:p>
              </text:list-item>
              <text:list-item text:style-override="id1-3-2-2-13-4">
                <text:number>3.</text:number>
                <text:p text:style-name="al">Het declaratieformulier en de bewijsstukken worden binnen 30 dagen na factuurdatum of betaling door raads- of commissieleden ingediend bij de griffier.</text:p>
              </text:list-item>
              <text:list-item text:style-override="id1-3-2-2-13-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4" text:style-name="artikel">
            <text:p text:style-name="artikel_kop_titel"><text:span text:style-name="artikel_kop_label">Artikel</text:span> <text:span text:style-name="artikel_kop_nr">13</text:span> Intrekking oude verordening</text:p>
            <text:p text:style-name="al">De oude Verordening rechtspositie wethouders, raads- en commissieleden zoals vastgesteld in de openbare vergadering van 30 april 2015 wordt ingetrokke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de datum van publicatie van het Gemeenteblad waarin deze verordening wordt geplaatst en werkt terug tot 1 januari 2019.</text:p>
              </text:list-item>
              <text:list-item text:style-override="id1-3-2-2-15-3">
                <text:number>2.</text:number>
                <text:p text:style-name="al">In afwijking van het eerste lid treedt artikel 5 lid 1 in werking met ingang van 17 maart 2022.</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2019. </text:p>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8 november 2019</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19</text:p>
          <text:p text:style-name="al">
          <text:span text:style-name="nadrukvet">Algemeen </text:span>
        </text:p>
          <text:p text:style-name="al">Met de inwerkingtreding van het nieuwe Rechtspositiebesluit decentrale politieke ambtsdragers en de Regeling rechtspositie decentrale politieke ambtsdragers komen zeven individuele rechtspositiebesluiten en regelingen voor de diverse politieke ambtsdragers bij de provincies, gemeenten en waterschappen te vervallen. Per 1 januari 2019 is er nog sprake van één Rechtspositiebesluit (AMvB) en één Rechtspositieregeling decentrale politieke ambtsdragers (Ministeriële regeling). </text:p>
          <text:p text:style-name="al"/>
          <text:p text:style-name="al">De grondslag voor het regelen van de rechtsposities van college en raad ligt vast in de Gemeentewet.</text:p>
          <text:p text:style-name="al">In deze wet is bepaald dat ‘buiten hetgeen krachtens wet of regelgeving is toegekend’ geen andere inkomsten of aanspraken mogen worden genoten door bestuurders en volksvertegenwoordigers. </text:p>
          <text:p text:style-name="al"/>
          <text:p text:style-name="al">Lokaal kunnen, met de inwerkingtreding van het Rechtspositiebesluit, nog maar een beperkt aantal zaken worden geregeld en/of nader ingevuld. De voorliggende verordening voorziet in dit ‘lokale maatwerk’.</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01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12-01</meta:user-defined>
    <meta:user-defined meta:name="DC.source">artikel 3.1.3, eerste lid, van het Rechtspositiebesluit decentrale politieke ambtsdragers]|[1.0:c:BWBR0041522&amp;artikel=3.1.3&amp;lid=1&amp;g=2019-12-01</meta:user-defined>
    <meta:user-defined meta:name="DC.source">artikel 3.1.4, eerste lid, van het Rechtspositiebesluit decentrale politieke ambtsdragers]|[1.0:c:BWBR0041522&amp;artikel=3.1.4&amp;lid=1&amp;g=2019-12-01</meta:user-defined>
    <meta:user-defined meta:name="DC.source">artikel 3.1.8, eerste lid, van het Rechtspositiebesluit decentrale politieke ambtsdragers]|[1.0:c:BWBR0041522&amp;artikel=3.1.8&amp;lid=1&amp;g=2019-12-01</meta:user-defined>
    <meta:user-defined meta:name="DC.source">artikel 3.1.9, eerste lid, van het Rechtspositiebesluit decentrale politieke ambtsdragers]|[1.0:c:BWBR0041522&amp;artikel=3.1.9&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4.1, eerste lid, van het Rechtspositiebesluit decentrale politieke ambtsdragers]|[1.0:c:BWBR0041522&amp;artikel=3.4.1&amp;lid=1&amp;g=2019-12-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OVERHEIDop.referentienummer">BIVO/2019/PM</meta:user-defined>
    <meta:user-defined meta:name="DCTERMS.alternative">Verordening rechtspositie raads- en commissieleden 2019</meta:user-defined>
    <dc:language>nl</dc:language>
    <meta:user-defined meta:name="OVERHEID.Gemeente/DC.spatial">Heemskerk</meta:user-defined>
    <meta:user-defined meta:name="DC.title">Verordening van de gemeenteraad van de gemeente Heemskerk houdende regels omtrent rechtspositie raads- en commissieleden (Verordening rechtspositie raads- en commissieleden 2019)</meta:user-defined>
    <meta:user-defined meta:name="DCTERMS.W3CDTF/DCTERMS.available">2019-12-11</meta:user-defined>
    <meta:user-defined meta:name="DCTERMS.W3CDTF/OVERHEIDop.jaargang">2019</meta:user-defined>
    <meta:user-defined meta:name="OVERHEIDop.publicationIssue">300124</meta:user-defined>
    <meta:user-defined meta:name="OVERHEIDop.betreftRegeling">CVDR630739_1</meta:user-defined>
    <meta:user-defined meta:name="xs:date/OVERHEIDop.startdatum">2019-12-12</meta:user-defined>
    <meta:user-defined meta:name="OVERHEIDop.GmbID/DC.identifier">gmb-2019-300124</meta:user-defined>
    <meta:user-defined meta:name="OVERHEIDop.versieInformatie"/>
  </office:meta>
</office:document-meta>
</file>