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 van Woenseldreef en Sportpark De Lemelvelden in Hapert, organiseren van een ATB-cross door Tour- en Wielerclub Het Snelle Wiel op 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van Woenseldreef en Sportpark De Lemelvelden in Hapert</text:p>
            <text:p text:style-name="common-al">
            <text:span text:style-name="nadrukvet">Omschrijving:</text:span>
          </text:p>
            <text:p text:style-name="common-al">organiseren van een ATB-cross door Tour- en Wielerclub Het Snelle Wiel op 7 april 2019</text:p>
            <text:p text:style-name="common-al">
            <text:span text:style-name="nadrukvet">Verzenddatum:</text:span>
          </text:p>
            <text:p text:style-name="common-al">06-02-2019</text:p>
            <text:p text:style-name="common-al">
            <text:span text:style-name="nadrukvet">Zaaknummer:</text:span>
          </text:p>
            <text:p text:style-name="common-al">BLA-2019-01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urg. van Woenseldreef en Sportpark De Lemelvelden in Hapert, organiseren van een ATB-cross door Tour- en Wielerclub Het Snelle Wiel op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12</meta:user-defined>
    <meta:user-defined meta:name="OVERHEIDop.GmbID/DC.identifier">gmb-2019-3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676.37 376551.81</meta:user-defined>
    <meta:user-defined meta:name="OVERHEIDop.versieInformatie"/>
  </office:meta>
</office:document-meta>
</file>