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ekenweg 115 te Haren, 9753 JR Groningen – vellen 1 boom (berk voortuin) (ontvangstdatum 29-11-2019, dossiernummer 20190309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11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1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1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964 576466</meta:user-defined>
    <meta:user-defined meta:name="DC.title">Aanvraag omgevingsvergunning: Blekenweg 115 te Haren, 9753 JR Groningen – vellen 1 boom (berk voortuin) (ontvangstdatum 29-11-2019, dossiernummer 20190309H)</meta:user-defined>
    <meta:user-defined meta:name="OVERHEID.PostcodeHuisnummer/OVERHEIDop.postcodeHuisnummer">9753JR 115</meta:user-defined>
    <meta:user-defined meta:name="OVERHEIDop.straatnaam">Blekenweg</meta:user-defined>
    <meta:user-defined meta:name="OVERHEIDop.woonplaats">Haren Gn</meta:user-defined>
    <meta:user-defined meta:name="DCTERMS.W3CDTF/DCTERMS.available">2019-12-11</meta:user-defined>
    <meta:user-defined meta:name="DCTERMS.W3CDTF/OVERHEIDop.jaargang">2019</meta:user-defined>
    <meta:user-defined meta:name="OVERHEIDop.publicationIssue">300116</meta:user-defined>
    <meta:user-defined meta:name="OVERHEIDop.GmbID/DC.identifier">gmb-2019-300116</meta:user-defined>
    <meta:user-defined meta:name="OVERHEIDop.versieInformatie"/>
  </office:meta>
</office:document-meta>
</file>