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esluiten op aanvraag hogere grenswaarden, Schuytgraaf, veegplan 2017, herziening velden 6 en 11 en behee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06961</text:p>
            <text:p text:style-name="common-al">Omschrijving: het besluiten op aanvraag hogere grenswaarden</text:p>
            <text:p text:style-name="common-al">Adres: Schuytgraaf, veegplan 2017, herziening velden 6 en 11 en beheer Arnhem</text:p>
            <text:p text:style-name="common-al">Besluit: Ontwerpbesluit verlenen</text:p>
            <text:p text:style-name="common-al">Datum ondertekening: 26 november 2019</text:p>
            <text:p text:style-name="common-al">Datum verzending: 27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2 december 2019 tot 24 januar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1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1 440198</meta:user-defined>
    <meta:user-defined meta:name="DC.title">ODRA Gemeente Arnhem - Ontwerpbesluit omgevingsvergunning, het besluiten op aanvraag hogere grenswaarden, Schuytgraaf, veegplan 2017, herziening velden 6 en 11 en beheer Arnhem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06</meta:user-defined>
    <meta:user-defined meta:name="OVERHEIDop.GmbID/DC.identifier">gmb-2019-300106</meta:user-defined>
    <meta:user-defined meta:name="OVERHEIDop.versieInformatie"/>
  </office:meta>
</office:document-meta>
</file>