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vergunning op basis van de Algemene Plaatselijke Verordening (besluitdatum 9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Zeevishandel Huub den Bels voor verkoop van vis op Gekke Moandag 10 februari 2020 op het Pastoor Vullinghsplein te Grubbenv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0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10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79.08 381407.47</meta:user-defined>
    <meta:user-defined meta:name="DC.title">Pastoor Vullinghsplein Grubbenvorst, verleende vergunning op basis van de Algemene Plaatselijke Verordening (besluitdatum 9 december 2019)</meta:user-defined>
    <meta:user-defined meta:name="OVERHEID.PostcodeHuisnummer/OVERHEIDop.postcodeHuisnummer">5971CB 1</meta:user-defined>
    <meta:user-defined meta:name="OVERHEIDop.straatnaam">Past. Vullinghsplein</meta:user-defined>
    <meta:user-defined meta:name="OVERHEIDop.woonplaats">Grubbenvorst</meta:user-defined>
    <meta:user-defined meta:name="DCTERMS.W3CDTF/DCTERMS.available">2019-12-11</meta:user-defined>
    <meta:user-defined meta:name="DCTERMS.W3CDTF/OVERHEIDop.jaargang">2019</meta:user-defined>
    <meta:user-defined meta:name="OVERHEIDop.publicationIssue">300105</meta:user-defined>
    <meta:user-defined meta:name="OVERHEIDop.GmbID/DC.identifier">gmb-2019-300105</meta:user-defined>
    <meta:user-defined meta:name="OVERHEIDop.versieInformatie"/>
  </office:meta>
</office:document-meta>
</file>