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rdinaal van Rossumstraat 23 te Bering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9 december 2019 een besluit genomen op de aanvraag omgevingsvergunning voor het bouwen van een seniorenwoning op de locatie Kardinaal van Rossumstraat 23 te Beringe. De aanvraag is geregistreerd onder zaaknummer 18942113017.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Het besluit en de bijbehorende stukken liggen vanaf 10 december 2019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0 december 2019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00103</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103</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103</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193905.03 371971.4</meta:user-defined>
    <meta:user-defined meta:name="DC.title">verleende omgevingsvergunning Kardinaal van Rossumstraat 23 te Beringe</meta:user-defined>
    <meta:user-defined meta:name="OVERHEID.PostcodeHuisnummer/OVERHEIDop.postcodeHuisnummer">5986BL 18</meta:user-defined>
    <meta:user-defined meta:name="OVERHEIDop.straatnaam">Waalsestraat</meta:user-defined>
    <meta:user-defined meta:name="OVERHEIDop.woonplaats">Beringe</meta:user-defined>
    <meta:user-defined meta:name="DCTERMS.W3CDTF/DCTERMS.available">2019-12-11</meta:user-defined>
    <meta:user-defined meta:name="DCTERMS.W3CDTF/OVERHEIDop.jaargang">2019</meta:user-defined>
    <meta:user-defined meta:name="OVERHEIDop.publicationIssue">300103</meta:user-defined>
    <meta:user-defined meta:name="OVERHEIDop.GmbID/DC.identifier">gmb-2019-300103</meta:user-defined>
    <meta:user-defined meta:name="OVERHEIDop.versieInformatie"/>
  </office:meta>
</office:document-meta>
</file>