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68: verleende omgevingsvergunning, plaatsen dakkapel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68, 6708 BK plaatsen dakkapel aan voorzijde woning, 2018W2490, verzonden 24-1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68: verleende omgevingsvergunning, plaatsen dakkapel voorzijde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01</meta:user-defined>
    <meta:user-defined meta:name="OVERHEIDop.GmbID/DC.identifier">gmb-2019-3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K 66</meta:user-defined>
    <meta:user-defined meta:name="OVERHEIDop.woonplaats">Wageningen</meta:user-defined>
    <meta:user-defined meta:name="OVERHEIDop.straatnaam">Grutto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10 443262</meta:user-defined>
    <meta:user-defined meta:name="OVERHEIDop.versieInformatie"/>
  </office:meta>
</office:document-meta>
</file>