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ad 9 A, 5211 RD, ’s-Hertogenbosch, het realiseren voor een bewoning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stad 9 A, 5211 RD, ’s-Hertogenbosch, het realiseren voor een bewoning bijgebouw, bouwen, strijd bestemmingsplan, WB00045613,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0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32 411201</meta:user-defined>
    <meta:user-defined meta:name="DC.title">Hofstad 9 A, 5211 RD, ’s-Hertogenbosch, het realiseren voor een bewoning bijgebouw - omgevingsvergunning -</meta:user-defined>
    <meta:user-defined meta:name="OVERHEID.PostcodeHuisnummer/OVERHEIDop.postcodeHuisnummer">5211RD 9a</meta:user-defined>
    <meta:user-defined meta:name="OVERHEIDop.straatnaam">Hofstad</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0099</meta:user-defined>
    <meta:user-defined meta:name="OVERHEIDop.GmbID/DC.identifier">gmb-2019-300099</meta:user-defined>
    <meta:user-defined meta:name="OVERHEIDop.versieInformatie"/>
  </office:meta>
</office:document-meta>
</file>