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chaikseweg 41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19 heeft de gemeente een aanvraag ontvangen voor een omgevingsvergunning op locatie Schaikseweg 41 in Leerdam. De aanvraag is geregistreerd onder zaaknummer OV-2019-0523. De aanvraag betreft het vervangen van beschoeiing en het bouwen van een schuur met overkapp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00095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09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09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5040.87 434503.66</meta:user-defined>
    <meta:user-defined meta:name="DC.title">Kennisgeving ontvangst aanvraag omgevingsvergunning, Schaikseweg 41 in Leerdam</meta:user-defined>
    <meta:user-defined meta:name="OVERHEID.PostcodeHuisnummer/OVERHEIDop.postcodeHuisnummer">4143</meta:user-defined>
    <meta:user-defined meta:name="OVERHEIDop.woonplaats">Leerdam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095</meta:user-defined>
    <meta:user-defined meta:name="OVERHEIDop.GmbID/DC.identifier">gmb-2019-300095</meta:user-defined>
    <meta:user-defined meta:name="OVERHEIDop.versieInformatie"/>
  </office:meta>
</office:document-meta>
</file>