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passen aantallen gebruikersvergunning woonzorgcentrum, Den Haagweg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76059</text:p>
            <text:p text:style-name="common-al">Omschrijving: aanpassen aantallen gebruikersvergunning woonzorgcentrum</text:p>
            <text:p text:style-name="common-al">Adres: Den Haagweg 5 Arnhem</text:p>
            <text:p text:style-name="common-al">Activiteit: Brandveilig gebruiken</text:p>
            <text:p text:style-name="common-al">Besluit: Ontwerpbesluit verlenen</text:p>
            <text:p text:style-name="common-al">Datum ondertekening: 29 november 2019</text:p>
            <text:p text:style-name="common-al">Datum verzending: 29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2 december 2019 tot 24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0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54 441018</meta:user-defined>
    <meta:user-defined meta:name="DC.title">ODRA Gemeente Arnhem - Ontwerpbesluit omgevingsvergunning, aanpassen aantallen gebruikersvergunning woonzorgcentrum, Den Haagweg 5 Arnhem</meta:user-defined>
    <meta:user-defined meta:name="OVERHEID.PostcodeHuisnummer/OVERHEIDop.postcodeHuisnummer">6843LP 5</meta:user-defined>
    <meta:user-defined meta:name="OVERHEIDop.straatnaam">Den Haagweg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94</meta:user-defined>
    <meta:user-defined meta:name="OVERHEIDop.GmbID/DC.identifier">gmb-2019-300094</meta:user-defined>
    <meta:user-defined meta:name="OVERHEIDop.versieInformatie"/>
  </office:meta>
</office:document-meta>
</file>