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stehof 12 te Nagele: het verzoek om ander woongebruik van de woning voor het huisvesten van 4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een omgevingsvergunning verleend voor deze locatie. Het gaat om het verzoek om ander woongebruik van de woning voor het huisvesten van 4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0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stehof 12 te Nagele: omgevingsvergunning  4 december 2019   het verzoek om ander woongebruik van de woning voor het huisvesten van 4 arbeidsmigranten.</meta:user-defined>
    <dc:language>nl</dc:language>
    <meta:user-defined meta:name="OVERHEID.EPSG28992/DC.spatial">177906 517895</meta:user-defined>
    <meta:user-defined meta:name="DC.title">Gerstehof 12 te Nagele: het verzoek om ander woongebruik van de woning voor het huisvesten van 4 arbeidsmigranten</meta:user-defined>
    <meta:user-defined meta:name="OVERHEID.PostcodeHuisnummer/OVERHEIDop.postcodeHuisnummer">8308BH 12</meta:user-defined>
    <meta:user-defined meta:name="OVERHEIDop.straatnaam">Gerstehof</meta:user-defined>
    <meta:user-defined meta:name="OVERHEIDop.woonplaats">Nagel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90</meta:user-defined>
    <meta:user-defined meta:name="OVERHEIDop.GmbID/DC.identifier">gmb-2019-300090</meta:user-defined>
    <meta:user-defined meta:name="OVERHEIDop.versieInformatie"/>
  </office:meta>
</office:document-meta>
</file>