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8, 9726 AE Groningen – plaatsen tijdelijke kiosk aan oostzijde stationsgebouw (verzenddatum 02-12-2019, dossiernummer 2019749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8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1 581158</meta:user-defined>
    <meta:user-defined meta:name="DC.title">Verleende omgevingsvergunning: Stationsplein 28, 9726 AE Groningen – plaatsen tijdelijke kiosk aan oostzijde stationsgebouw (verzenddatum 02-12-2019, dossiernummer 201974934)</meta:user-defined>
    <meta:user-defined meta:name="OVERHEID.PostcodeHuisnummer/OVERHEIDop.postcodeHuisnummer">9726AE 28</meta:user-defined>
    <meta:user-defined meta:name="OVERHEIDop.straatnaam">Stationsplein</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89</meta:user-defined>
    <meta:user-defined meta:name="OVERHEIDop.GmbID/DC.identifier">gmb-2019-300089</meta:user-defined>
    <meta:user-defined meta:name="OVERHEIDop.versieInformatie"/>
  </office:meta>
</office:document-meta>
</file>