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Transformeren kantoorpand naar 15 kamers, Bothaplei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04815</text:p>
            <text:p text:style-name="common-al">OLO-nummer: 4563157</text:p>
            <text:p text:style-name="common-al">Omschrijving: Transformeren kantoorpand naar 15 kamers</text:p>
            <text:p text:style-name="common-al">Adres: Bothaplein 1 Arnhem</text:p>
            <text:p text:style-name="common-al">Activiteiten: Bouwen, Rijksmonumenten</text:p>
            <text:p text:style-name="common-al">Besluit: Ontwerpbesluit verlenen</text:p>
            <text:p text:style-name="common-al">Datum ondertekening: 27 november 2019</text:p>
            <text:p text:style-name="common-al">Datum verzending: 27 novem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2 december 2019 tot 24 januari 2020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0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00 444344</meta:user-defined>
    <meta:user-defined meta:name="DC.title">ODRA Gemeente Arnhem - Ontwerpbesluit omgevingsvergunning, Transformeren kantoorpand naar 15 kamers, Bothaplein 1 Arnhem</meta:user-defined>
    <meta:user-defined meta:name="OVERHEID.PostcodeHuisnummer/OVERHEIDop.postcodeHuisnummer">6814AJ 1</meta:user-defined>
    <meta:user-defined meta:name="OVERHEIDop.straatnaam">Bothaplein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86</meta:user-defined>
    <meta:user-defined meta:name="OVERHEIDop.GmbID/DC.identifier">gmb-2019-300086</meta:user-defined>
    <meta:user-defined meta:name="OVERHEIDop.versieInformatie"/>
  </office:meta>
</office:document-meta>
</file>