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 Covert in de Grote of Sint Janskerk te Schiedam op 22 november 2019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chiedam Covert in de Grote of Sint Janskerk te Schiedam op 22 november 2019 van 20:00 uur tot 02:00 uur (opbouw op 21 november 2019 van 10:00 uur tot 18:00 uur en 22 november 2019 van 10:00 uur tot 20:00 uur, afbouw op 23 november 2019 van 09:00 uur tot 15:00 uur).In de Grote of Sint Janskerk vindt een optreden van Andre Hazes Tribute plaats.</text:p>
            <text:p text:style-name="common-al">Vanaf 13 febr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Cov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0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dam Covert in de Grote of Sint Janskerk te Schiedam op 22 november 2019 van 20:00 uur tot 0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008</meta:user-defined>
    <meta:user-defined meta:name="OVERHEIDop.GmbID/DC.identifier">gmb-2019-30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