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 kad. sec. D, perc. 6291, Groningen – aanleggen kademuren en steigers binnen herinrichting zerniketerrein deelgebied b. (ontvangstdatum 08-11-2019, dossiernummer 201975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7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09 584216</meta:user-defined>
    <meta:user-defined meta:name="DC.title">Aanvraag omgevingsvergunning: Zernike, kad. sec. D, perc. 6291, Groningen – aanleggen kademuren en steigers binnen herinrichting zerniketerrein deelgebied b. (ontvangstdatum 08-11-2019, dossiernummer 201975044)</meta:user-defined>
    <meta:user-defined meta:name="OVERHEID.PostcodeHuisnummer/OVERHEIDop.postcodeHuisnummer">9747AE 2</meta:user-defined>
    <meta:user-defined meta:name="OVERHEIDop.straatnaam">Nettelbosje</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078</meta:user-defined>
    <meta:user-defined meta:name="OVERHEIDop.GmbID/DC.identifier">gmb-2019-300078</meta:user-defined>
    <meta:user-defined meta:name="OVERHEIDop.versieInformatie"/>
  </office:meta>
</office:document-meta>
</file>