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55, 5221 BM, ’s-Hertogenbosch, het veranderen van het gebruik van de berging voor kleinschalige cater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raaf van Solmsweg 55, 5221 BM, ’s-Hertogenbosch, het veranderen van het gebruik van de berging voor kleinschalige catering, strijd bestemmingsplan, WB00050166, 0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07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7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7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066 414677</meta:user-defined>
    <meta:user-defined meta:name="DC.title">Graaf van Solmsweg 55, 5221 BM, ’s-Hertogenbosch, het veranderen van het gebruik van de berging voor kleinschalige catering - omgevingsvergunning -</meta:user-defined>
    <meta:user-defined meta:name="OVERHEID.PostcodeHuisnummer/OVERHEIDop.postcodeHuisnummer">5221BM 55</meta:user-defined>
    <meta:user-defined meta:name="OVERHEIDop.straatnaam">Graaf van Solmsweg</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300076</meta:user-defined>
    <meta:user-defined meta:name="OVERHEIDop.GmbID/DC.identifier">gmb-2019-300076</meta:user-defined>
    <meta:user-defined meta:name="OVERHEIDop.versieInformatie"/>
  </office:meta>
</office:document-meta>
</file>