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vondvierdaagse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vondvierdaagse 2020</text:p>
            <text:p text:style-name="common-al">Naam organisator: Stichting Avondvierdaagse </text:p>
            <text:p text:style-name="common-al">Datum: 2 tot en met 5 juni 2020</text:p>
            <text:p text:style-name="common-al">Locatie: verschillende routes door dorp en bosgebied Zeewolde</text:p>
            <text:p text:style-name="common-al">Zaaknummer: 300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december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006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6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6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0013</meta:user-defined>
    <dc:language>nl</dc:language>
    <meta:user-defined meta:name="OVERHEID.EPSG28992/DC.spatial">165527 482596</meta:user-defined>
    <meta:user-defined meta:name="DC.title">Gemeente Zeewolde, Ingekomen aanvraag evenementenvergunning Avondvierdaagse 2020</meta:user-defined>
    <meta:user-defined meta:name="OVERHEID.PostcodeHuisnummer/OVERHEIDop.postcodeHuisnummer">3891ED 12a</meta:user-defined>
    <meta:user-defined meta:name="OVERHEIDop.straatnaam">Kerkplein</meta:user-defined>
    <meta:user-defined meta:name="OVERHEIDop.woonplaats">Zeewold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062</meta:user-defined>
    <meta:user-defined meta:name="OVERHEIDop.GmbID/DC.identifier">gmb-2019-300062</meta:user-defined>
    <meta:user-defined meta:name="OVERHEIDop.versieInformatie"/>
  </office:meta>
</office:document-meta>
</file>