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5-3">
      <text:list-level-style-bullet text:bullet-char="-" text:level="1">
        <style:list-level-properties text:min-label-width="10mm"/>
      </text:list-level-style-bullet>
    </text:list-style>
    <text:list-style style:name="id1-3-2-2-3-16-2-3-5-3-1">
      <text:list-level-style-bullet text:bullet-char="-" text:level="1">
        <style:list-level-properties text:min-label-width="10mm"/>
      </text:list-level-style-bullet>
    </text:list-style>
    <text:list-style style:name="id1-3-2-2-3-16-2-3-5-3-2">
      <text:list-level-style-bullet text:bullet-char="-" text:level="1">
        <style:list-level-properties text:min-label-width="10mm"/>
      </text:list-level-style-bullet>
    </text:list-style>
    <text:list-style style:name="id1-3-2-2-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6-3">
      <text:list-level-style-bullet text:bullet-char="-" text:level="1">
        <style:list-level-properties text:min-label-width="10mm"/>
      </text:list-level-style-bullet>
    </text:list-style>
    <text:list-style style:name="id1-3-2-2-3-16-2-3-6-3-1">
      <text:list-level-style-bullet text:bullet-char="-" text:level="1">
        <style:list-level-properties text:min-label-width="10mm"/>
      </text:list-level-style-bullet>
    </text:list-style>
    <text:list-style style:name="id1-3-2-2-3-16-2-3-6-3-2">
      <text:list-level-style-bullet text:bullet-char="-" text:level="1">
        <style:list-level-properties text:min-label-width="10mm"/>
      </text:list-level-style-bullet>
    </text:list-style>
    <text:list-style style:name="id1-3-2-2-3-16-2-3-6-3-3">
      <text:list-level-style-bullet text:bullet-char="-" text:level="1">
        <style:list-level-properties text:min-label-width="10mm"/>
      </text:list-level-style-bullet>
    </text:list-style>
    <text:list-style style:name="id1-3-2-2-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7-1-1">
      <style:table-column-properties style:rel-column-width="49*"/>
    </style:style>
    <style:style style:family="table-column" style:parent-style-name="colspec" style:name="id1-3-2-5-67-1-2">
      <style:table-column-properties style:rel-column-width="10*"/>
    </style:style>
    <style:style style:family="table-column" style:parent-style-name="colspec" style:name="id1-3-2-5-67-1-3">
      <style:table-column-properties style:rel-column-width="12*"/>
    </style:style>
    <style:style style:family="table-column" style:parent-style-name="colspec" style:name="id1-3-2-5-67-1-4">
      <style:table-column-properties style:rel-column-width="11*"/>
    </style: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style:style style:family="table-column" style:parent-style-name="colspec" style:name="id1-3-2-5-119-1-1">
      <style:table-column-properties style:rel-column-width="15*"/>
    </style:style>
    <style:style style:family="table-column" style:parent-style-name="colspec" style:name="id1-3-2-5-119-1-2">
      <style:table-column-properties style:rel-column-width="52*"/>
    </style:style>
    <style:style style:family="table-column" style:parent-style-name="colspec" style:name="id1-3-2-5-119-1-3">
      <style:table-column-properties style:rel-column-width="24*"/>
    </style:style>
    <style:style style:family="table-column" style:parent-style-name="colspec" style:name="id1-3-2-5-129-1-1">
      <style:table-column-properties style:rel-column-width="15*"/>
    </style:style>
    <style:style style:family="table-column" style:parent-style-name="colspec" style:name="id1-3-2-5-129-1-2">
      <style:table-column-properties style:rel-column-width="55*"/>
    </style:style>
    <style:style style:family="table-column" style:parent-style-name="colspec" style:name="id1-3-2-5-129-1-3">
      <style:table-column-properties style:rel-column-width="21*"/>
    </style:style>
    <style:style style:family="table-column" style:parent-style-name="colspec" style:name="id1-3-2-5-139-1-1">
      <style:table-column-properties style:rel-column-width="16*"/>
    </style:style>
    <style:style style:family="table-column" style:parent-style-name="colspec" style:name="id1-3-2-5-139-1-2">
      <style:table-column-properties style:rel-column-width="56*"/>
    </style:style>
    <style:style style:family="table-column" style:parent-style-name="colspec" style:name="id1-3-2-5-139-1-3">
      <style:table-column-properties style:rel-column-width="18*"/>
    </style:style>
    <style:style style:family="table-column" style:parent-style-name="colspec" style:name="id1-3-2-5-144-1-1">
      <style:table-column-properties style:rel-column-width="16*"/>
    </style:style>
    <style:style style:family="table-column" style:parent-style-name="colspec" style:name="id1-3-2-5-144-1-2">
      <style:table-column-properties style:rel-column-width="26*"/>
    </style:style>
    <style:style style:family="table-column" style:parent-style-name="colspec" style:name="id1-3-2-5-144-1-3">
      <style:table-column-properties style:rel-column-width="49*"/>
    </style: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47-5">
      <text:list-level-style-bullet text:bullet-char="-" text:level="1">
        <style:list-level-properties text:min-label-width="10mm"/>
      </text:list-level-style-bullet>
    </text:list-style>
    <style:style style:family="table-column" style:parent-style-name="colspec" style:name="id1-3-2-5-152-1-1">
      <style:table-column-properties style:rel-column-width="16*"/>
    </style:style>
    <style:style style:family="table-column" style:parent-style-name="colspec" style:name="id1-3-2-5-152-1-2">
      <style:table-column-properties style:rel-column-width="56*"/>
    </style:style>
    <style:style style:family="table-column" style:parent-style-name="colspec" style:name="id1-3-2-5-152-1-3">
      <style:table-column-properties style:rel-column-width="18*"/>
    </style: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style:style style:family="table-column" style:parent-style-name="colspec" style:name="id1-3-2-5-162-1-1">
      <style:table-column-properties style:rel-column-width="16*"/>
    </style:style>
    <style:style style:family="table-column" style:parent-style-name="colspec" style:name="id1-3-2-5-162-1-2">
      <style:table-column-properties style:rel-column-width="56*"/>
    </style:style>
    <style:style style:family="table-column" style:parent-style-name="colspec" style:name="id1-3-2-5-162-1-3">
      <style:table-column-properties style:rel-column-width="18*"/>
    </style:style>
    <style:style style:family="table-column" style:parent-style-name="colspec" style:name="id1-3-2-5-165-1-1">
      <style:table-column-properties style:rel-column-width="16*"/>
    </style:style>
    <style:style style:family="table-column" style:parent-style-name="colspec" style:name="id1-3-2-5-165-1-2">
      <style:table-column-properties style:rel-column-width="56*"/>
    </style:style>
    <style:style style:family="table-column" style:parent-style-name="colspec" style:name="id1-3-2-5-165-1-3">
      <style:table-column-properties style:rel-column-width="18*"/>
    </style: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
      <text:list-level-style-bullet text:bullet-char="•" text:level="1">
        <style:list-level-properties text:min-label-width="10mm"/>
      </text:list-level-style-bullet>
    </text:list-style>
    <text:list-style style:name="id1-3-2-7-124-1">
      <text:list-level-style-bullet text:bullet-char="•" text:level="1">
        <style:list-level-properties text:min-label-width="10mm"/>
      </text:list-level-style-bullet>
    </text:list-style>
    <text:list-style style:name="id1-3-2-7-124-2">
      <text:list-level-style-bullet text:bullet-char="•" text:level="1">
        <style:list-level-properties text:min-label-width="10mm"/>
      </text:list-level-style-bullet>
    </text:list-style>
    <text:list-style style:name="id1-3-2-7-129">
      <text:list-level-style-bullet text:bullet-char="•" text:level="1">
        <style:list-level-properties text:min-label-width="10mm"/>
      </text:list-level-style-bullet>
    </text:list-style>
    <text:list-style style:name="id1-3-2-7-129-1">
      <text:list-level-style-bullet text:bullet-char="•" text:level="1">
        <style:list-level-properties text:min-label-width="10mm"/>
      </text:list-level-style-bullet>
    </text:list-style>
    <text:list-style style:name="id1-3-2-7-129-2">
      <text:list-level-style-bullet text:bullet-char="•" text:level="1">
        <style:list-level-properties text:min-label-width="10mm"/>
      </text:list-level-style-bullet>
    </text:list-style>
    <text:list-style style:name="id1-3-2-7-129-3">
      <text:list-level-style-bullet text:bullet-char="•" text:level="1">
        <style:list-level-properties text:min-label-width="10mm"/>
      </text:list-level-style-bullet>
    </text:list-style>
    <text:list-style style:name="id1-3-2-7-129-4">
      <text:list-level-style-bullet text:bullet-char="•" text:level="1">
        <style:list-level-properties text:min-label-width="10mm"/>
      </text:list-level-style-bullet>
    </text:list-style>
    <text:list-style style:name="id1-3-2-7-129-5">
      <text:list-level-style-bullet text:bullet-char="•" text:level="1">
        <style:list-level-properties text:min-label-width="10mm"/>
      </text:list-level-style-bullet>
    </text:list-style>
    <text:list-style style:name="id1-3-2-7-129-6">
      <text:list-level-style-bullet text:bullet-char="•" text:level="1">
        <style:list-level-properties text:min-label-width="10mm"/>
      </text:list-level-style-bullet>
    </text:list-style>
    <text:list-style style:name="id1-3-2-7-160">
      <text:list-level-style-bullet text:bullet-char="•" text:level="1">
        <style:list-level-properties text:min-label-width="10mm"/>
      </text:list-level-style-bullet>
    </text:list-style>
    <text:list-style style:name="id1-3-2-7-160-1">
      <text:list-level-style-bullet text:bullet-char="•" text:level="1">
        <style:list-level-properties text:min-label-width="10mm"/>
      </text:list-level-style-bullet>
    </text:list-style>
    <text:list-style style:name="id1-3-2-7-160-2">
      <text:list-level-style-bullet text:bullet-char="•" text:level="1">
        <style:list-level-properties text:min-label-width="10mm"/>
      </text:list-level-style-bullet>
    </text:list-style>
    <text:list-style style:name="id1-3-2-7-160-3">
      <text:list-level-style-bullet text:bullet-char="•" text:level="1">
        <style:list-level-properties text:min-label-width="10mm"/>
      </text:list-level-style-bullet>
    </text:list-style>
    <text:list-style style:name="id1-3-2-7-195">
      <text:list-level-style-bullet text:bullet-char="•" text:level="1">
        <style:list-level-properties text:min-label-width="10mm"/>
      </text:list-level-style-bullet>
    </text:list-style>
    <text:list-style style:name="id1-3-2-7-195-1">
      <text:list-level-style-bullet text:bullet-char="•" text:level="1">
        <style:list-level-properties text:min-label-width="10mm"/>
      </text:list-level-style-bullet>
    </text:list-style>
    <text:list-style style:name="id1-3-2-7-195-2">
      <text:list-level-style-bullet text:bullet-char="•" text:level="1">
        <style:list-level-properties text:min-label-width="10mm"/>
      </text:list-level-style-bullet>
    </text:list-style>
    <text:list-style style:name="id1-3-2-7-195-3">
      <text:list-level-style-bullet text:bullet-char="•" text:level="1">
        <style:list-level-properties text:min-label-width="10mm"/>
      </text:list-level-style-bullet>
    </text:list-style>
    <text:list-style style:name="id1-3-2-7-195-4">
      <text:list-level-style-bullet text:bullet-char="•" text:level="1">
        <style:list-level-properties text:min-label-width="10mm"/>
      </text:list-level-style-bullet>
    </text:list-style>
    <text:list-style style:name="id1-3-2-7-195-5">
      <text:list-level-style-bullet text:bullet-char="•" text:level="1">
        <style:list-level-properties text:min-label-width="10mm"/>
      </text:list-level-style-bullet>
    </text:list-style>
    <text:list-style style:name="id1-3-2-7-195-6">
      <text:list-level-style-bullet text:bullet-char="•" text:level="1">
        <style:list-level-properties text:min-label-width="10mm"/>
      </text:list-level-style-bullet>
    </text:list-style>
    <text:list-style style:name="id1-3-2-7-195-7">
      <text:list-level-style-bullet text:bullet-char="•" text:level="1">
        <style:list-level-properties text:min-label-width="10mm"/>
      </text:list-level-style-bullet>
    </text:list-style>
    <text:list-style style:name="id1-3-2-7-195-8">
      <text:list-level-style-bullet text:bullet-char="•" text:level="1">
        <style:list-level-properties text:min-label-width="10mm"/>
      </text:list-level-style-bullet>
    </text:list-style>
    <text:list-style style:name="id1-3-2-7-195-9">
      <text:list-level-style-bullet text:bullet-char="•" text:level="1">
        <style:list-level-properties text:min-label-width="10mm"/>
      </text:list-level-style-bullet>
    </text:list-style>
    <text:list-style style:name="id1-3-2-7-195-1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1-1">
      <text:list-level-style-bullet text:bullet-char="•" text:level="1">
        <style:list-level-properties text:min-label-width="10mm"/>
      </text:list-level-style-bullet>
    </text:list-style>
    <text:list-style style:name="id1-3-2-7-201-2">
      <text:list-level-style-bullet text:bullet-char="•" text:level="1">
        <style:list-level-properties text:min-label-width="10mm"/>
      </text:list-level-style-bullet>
    </text:list-style>
    <text:list-style style:name="id1-3-2-7-201-3">
      <text:list-level-style-bullet text:bullet-char="•" text:level="1">
        <style:list-level-properties text:min-label-width="10mm"/>
      </text:list-level-style-bullet>
    </text:list-style>
    <text:list-style style:name="id1-3-2-7-201-4">
      <text:list-level-style-bullet text:bullet-char="•" text:level="1">
        <style:list-level-properties text:min-label-width="10mm"/>
      </text:list-level-style-bullet>
    </text:list-style>
    <text:list-style style:name="id1-3-2-7-201-5">
      <text:list-level-style-bullet text:bullet-char="•" text:level="1">
        <style:list-level-properties text:min-label-width="10mm"/>
      </text:list-level-style-bullet>
    </text:list-style>
    <text:list-style style:name="id1-3-2-7-201-6">
      <text:list-level-style-bullet text:bullet-char="•" text:level="1">
        <style:list-level-properties text:min-label-width="10mm"/>
      </text:list-level-style-bullet>
    </text:list-style>
    <text:list-style style:name="id1-3-2-7-201-7">
      <text:list-level-style-bullet text:bullet-char="•" text:level="1">
        <style:list-level-properties text:min-label-width="10mm"/>
      </text:list-level-style-bullet>
    </text:list-style>
    <text:list-style style:name="id1-3-2-7-201-8">
      <text:list-level-style-bullet text:bullet-char="•" text:level="1">
        <style:list-level-properties text:min-label-width="10mm"/>
      </text:list-level-style-bullet>
    </text:list-style>
    <text:list-style style:name="id1-3-2-7-201-9">
      <text:list-level-style-bullet text:bullet-char="•" text:level="1">
        <style:list-level-properties text:min-label-width="10mm"/>
      </text:list-level-style-bullet>
    </text:list-style>
    <text:list-style style:name="id1-3-2-7-201-10">
      <text:list-level-style-bullet text:bullet-char="•" text:level="1">
        <style:list-level-properties text:min-label-width="10mm"/>
      </text:list-level-style-bullet>
    </text:list-style>
    <text:list-style style:name="id1-3-2-7-201-11">
      <text:list-level-style-bullet text:bullet-char="•" text:level="1">
        <style:list-level-properties text:min-label-width="10mm"/>
      </text:list-level-style-bullet>
    </text:list-style>
    <text:list-style style:name="id1-3-2-7-201-12">
      <text:list-level-style-bullet text:bullet-char="•" text:level="1">
        <style:list-level-properties text:min-label-width="10mm"/>
      </text:list-level-style-bullet>
    </text:list-style>
    <text:list-style style:name="id1-3-2-7-201-13">
      <text:list-level-style-bullet text:bullet-char="•" text:level="1">
        <style:list-level-properties text:min-label-width="10mm"/>
      </text:list-level-style-bullet>
    </text:list-style>
    <text:list-style style:name="id1-3-2-7-201-14">
      <text:list-level-style-bullet text:bullet-char="•" text:level="1">
        <style:list-level-properties text:min-label-width="10mm"/>
      </text:list-level-style-bullet>
    </text:list-style>
    <text:list-style style:name="id1-3-2-7-201-15">
      <text:list-level-style-bullet text:bullet-char="•" text:level="1">
        <style:list-level-properties text:min-label-width="10mm"/>
      </text:list-level-style-bullet>
    </text:list-style>
    <text:list-style style:name="id1-3-2-7-201-16">
      <text:list-level-style-bullet text:bullet-char="•" text:level="1">
        <style:list-level-properties text:min-label-width="10mm"/>
      </text:list-level-style-bullet>
    </text:list-style>
    <text:list-style style:name="id1-3-2-7-201-17">
      <text:list-level-style-bullet text:bullet-char="•" text:level="1">
        <style:list-level-properties text:min-label-width="10mm"/>
      </text:list-level-style-bullet>
    </text:list-style>
    <text:list-style style:name="id1-3-2-7-201-18">
      <text:list-level-style-bullet text:bullet-char="•" text:level="1">
        <style:list-level-properties text:min-label-width="10mm"/>
      </text:list-level-style-bullet>
    </text:list-style>
    <text:list-style style:name="id1-3-2-7-201-19">
      <text:list-level-style-bullet text:bullet-char="•" text:level="1">
        <style:list-level-properties text:min-label-width="10mm"/>
      </text:list-level-style-bullet>
    </text:list-style>
    <text:list-style style:name="id1-3-2-7-201-20">
      <text:list-level-style-bullet text:bullet-char="•" text:level="1">
        <style:list-level-properties text:min-label-width="10mm"/>
      </text:list-level-style-bullet>
    </text:list-style>
    <text:list-style style:name="id1-3-2-7-201-21">
      <text:list-level-style-bullet text:bullet-char="•" text:level="1">
        <style:list-level-properties text:min-label-width="10mm"/>
      </text:list-level-style-bullet>
    </text:list-style>
    <text:list-style style:name="id1-3-2-7-201-22">
      <text:list-level-style-bullet text:bullet-char="•" text:level="1">
        <style:list-level-properties text:min-label-width="10mm"/>
      </text:list-level-style-bullet>
    </text:list-style>
    <text:list-style style:name="id1-3-2-7-201-23">
      <text:list-level-style-bullet text:bullet-char="•" text:level="1">
        <style:list-level-properties text:min-label-width="10mm"/>
      </text:list-level-style-bullet>
    </text:list-style>
    <text:list-style style:name="id1-3-2-7-201-24">
      <text:list-level-style-bullet text:bullet-char="•" text:level="1">
        <style:list-level-properties text:min-label-width="10mm"/>
      </text:list-level-style-bullet>
    </text:list-style>
    <text:list-style style:name="id1-3-2-7-201-2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eemskerk houdende regels omtrent maatschappelijke ondersteuning (Verordening maatschappelijke ondersteuning gemeente Heemskerk 2020)</text:p>
      <text:section text:name="regeling_id1-3-2" text:style-name="regeling">
        <text:section text:name="aanhef_id1-3-2-1" text:style-name="aanhef">
          <text:section text:name="preambule_id1-3-2-1-1" text:style-name="preambule">
            <text:p text:style-name="al">Wettelijke grondslag: </text:p>
            <text:p text:style-name="al">Artikelen 2.1.3 tot en met 2.1.7 Wmo 2015</text:p>
            <text:p text:style-name="al">Artikelen 2.3.6 en 2.6.6 Wmo 2015</text:p>
            <text:p text:style-name="al">Artikelen 3.8 en 5.4 Uitvoeringsbesluit Wmo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voorziening die niet speciaal bedoeld is voor mensen met een beperking, die algemeen verkrijgbaar is, niet of niet veel duurder is dan vergelijkbare producten, diensten, activiteiten of andere maatregelen en waarvan, gelet op de omstandigheden, aannemelijk is dat de cliënt daarover, ook als hij geen beperkingen had, zou (hebben kunnen) beschikken;</text:p>
                    </text:list-item>
                    <text:list-item text:style-override="id1-3-2-2-1-2-2-3-2">
                      <text:number>-</text:number>
                      <text:p text:style-name="al">algemene voorziening: aanbod van diensten of activiteiten die, zonder voorafgaand onderzoek naar de behoeften, persoonskenmerken en mogelijkheden van de gebruikers, toegankelijk is en dat is gericht op maatschappelijke ondersteuning.</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ezoekbaar maken van een woning: het voor een bewoner van een Wlz-instelling aanpassen van één woning (bijvoorbeeld die van de ouders), zodat deze woning kan worden bereikt en de woonkamer en één toilet kan worden bereikt;</text:p>
                    </text:list-item>
                    <text:list-item text:style-override="id1-3-2-2-1-2-2-3-6">
                      <text:number>-</text:number>
                      <text:p text:style-name="al">bijdrage: bijdrage als bedoeld in de artikelen 2.1.4, eerste lid, en 2.1.4a van de wet;</text:p>
                    </text:list-item>
                    <text:list-item text:style-override="id1-3-2-2-1-2-2-3-7">
                      <text:number>-</text:number>
                      <text:p text:style-name="al">budgetplan: een plan opgesteld door (of namens) de cliënt waaruit blijkt dat de besteding van het persoonsgebonden budget voldoet aan de voorwaarden van de wet en/of deze verordening, zonodig aangevuld met voorwaarden die naar het oordeel van het college gesteld mogen worden;</text:p>
                    </text:list-item>
                    <text:list-item text:style-override="id1-3-2-2-1-2-2-3-8">
                      <text:number>-</text:number>
                      <text:p text:style-name="al">collectieve maatwerkvoorziening: een maatwerkvoorziening die op individuele basis wordt verstrekt, maar door meerdere mensen tegelijk kan worden gebruikt; </text:p>
                    </text:list-item>
                    <text:list-item text:style-override="id1-3-2-2-1-2-2-3-9">
                      <text:number>-</text:number>
                      <text:p text:style-name="al">college: college van burgemeester en wethouders van de gemeente Heemskerk;</text:p>
                    </text:list-item>
                    <text:list-item text:style-override="id1-3-2-2-1-2-2-3-10">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11">
                      <text:number>-</text:number>
                      <text:p text:style-name="al">gesprek: gesprek in het kader van het onderzoek als bedoeld in artikel 2.3.2, eerste lid, van de wet;</text:p>
                    </text:list-item>
                    <text:list-item text:style-override="id1-3-2-2-1-2-2-3-12">
                      <text:number>-</text:number>
                      <text:p text:style-name="al">gezin: elk leefverband van één of meer volwassenen, die verantwoordelijkheid dragen voor de verzorging en opvoeding van één of meer gezinsleden;</text:p>
                    </text:list-item>
                    <text:list-item text:style-override="id1-3-2-2-1-2-2-3-13">
                      <text:number>-</text:number>
                      <text:p text:style-name="al">hoofdverblijf: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de feitelijke woon- en verblijfplaats;</text:p>
                    </text:list-item>
                    <text:list-item text:style-override="id1-3-2-2-1-2-2-3-14">
                      <text:number>-</text:number>
                      <text:p text:style-name="al">hulpvraag: behoefte aan maatschappelijke ondersteuning als bedoeld in artikel 2.3.2, eerste lid, van de wet; </text:p>
                    </text:list-item>
                    <text:list-item text:style-override="id1-3-2-2-1-2-2-3-15">
                      <text:number>-</text:number>
                      <text:p text:style-name="al">ingezetene: cliënt, die hoofdverblijf heeft in de gemeente Heemskerk;</text:p>
                    </text:list-item>
                    <text:list-item text:style-override="id1-3-2-2-1-2-2-3-16">
                      <text:number>-</text:number>
                      <text:p text:style-name="al">jongvolwassene: cliënt tussen de leeftijd van 18 tot en met 23 jaar die niet onder de reikwijdte van de Jeugdwet valt;</text:p>
                    </text:list-item>
                    <text:list-item text:style-override="id1-3-2-2-1-2-2-3-17">
                      <text:number>-</text:number>
                      <text:p text:style-name="al">inloopvoorziening: een algemene voorziening in de vorm van een aanbod van laagdrempelige activiteiten in het kader van de Wmo voor mensen met een beperking of chronische psychische of psychosociale problemen;</text:p>
                    </text:list-item>
                    <text:list-item text:style-override="id1-3-2-2-1-2-2-3-18">
                      <text:number>-</text:number>
                      <text:p text:style-name="al">mantelzorger: persoon, die mantelzorg in het kader van de wet levert;</text:p>
                    </text:list-item>
                    <text:list-item text:style-override="id1-3-2-2-1-2-2-3-19">
                      <text:number>-</text:number>
                      <text:p text:style-name="al">meerkosten: kosten van een voorziening, voor zover dit deel van de kosten uitgaat boven voor de cliënt als algemeen gebruikelijk te beschouwen kosten van de voorziening;</text:p>
                    </text:list-item>
                    <text:list-item text:style-override="id1-3-2-2-1-2-2-3-20">
                      <text:number>-</text:number>
                      <text:p text:style-name="al">melding: kenbaar maken van de hulpvraag aan het college als bedoeld in artikel 2.3.2, eerste lid van de wet;</text:p>
                    </text:list-item>
                    <text:list-item text:style-override="id1-3-2-2-1-2-2-3-21">
                      <text:number>-</text:number>
                      <text:p text:style-name="al">normaal gebruik van de woning: het kunnen verrichten van de elementaire woonfuncties gericht op zelfredzaamheid (eten, slapen, lichaamsreiniging, koken), het verrichten van belangrijke huishoudelijke taken, horizontale en verticale verplaatsingen in en om de woning waaronder ook de toegang tot de woning. Daaronder kan onder omstandigheden tevens de berging, de toegang tot tuin of balkon van de woning worden verstaan;</text:p>
                    </text:list-item>
                    <text:list-item text:style-override="id1-3-2-2-1-2-2-3-22">
                      <text:number>-</text:number>
                      <text:p text:style-name="al">pgb: persoonsgebonden budget als bedoeld in artikel 1.1.1 van de wet;</text:p>
                    </text:list-item>
                    <text:list-item text:style-override="id1-3-2-2-1-2-2-3-23">
                      <text:number>-</text:number>
                      <text:p text:style-name="al">professionele ondersteuner: medewerker van een organisatie die beroepshalve een bijdrage levert aan het in staat stellen van inwoners tot meer deelname aan de maatschappij;</text:p>
                    </text:list-item>
                    <text:list-item text:style-override="id1-3-2-2-1-2-2-3-24">
                      <text:number>-</text:number>
                      <text:p text:style-name="al">voorliggende voorziening: algemene voorziening of andere wettelijke regeling waarop de cliënt aanspraak kan doen gelden met het oog op zijn behoefte aan maatschappelijke ondersteuning;</text:p>
                    </text:list-item>
                    <text:list-item text:style-override="id1-3-2-2-1-2-2-3-25">
                      <text:number>-</text:number>
                      <text:p text:style-name="al">wet: Wet maatschappelijke ondersteuning 2015</text:p>
                    </text:list-item>
                    <text:list-item text:style-override="id1-3-2-2-1-2-2-3-26">
                      <text:number>-</text:number>
                      <text:p text:style-name="al">woonvoorziening: elke voorziening die verband houdt met een maatregel, die gericht is op het opheffen of verminderen van beperkingen die een inwoner bij het normale gebruik van zijn woonruimte ondervindt. Het moet daarbij gaan om het opheffen of verminderen van ergonomische beperkingen.</text:p>
                    </text:list-item>
                  </text:list>
                </text:list-item>
                <text:list-item text:style-override="id1-3-2-2-1-2-3">
                  <text:number>2.</text:number>
                  <text:p text:style-name="al">Alle begrippen die in deze verordening worden gebruikt en niet nader worden omschreven hebbe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heeft betrekking op maatschappelijke ondersteuning, ten behoeve van ingezetenen.</text:p>
                </text:list-item>
                <text:list-item text:style-override="id1-3-2-2-1-3-3">
                  <text:number>2.</text:number>
                  <text:p text:style-name="al">Voor rechtsgeldige inwoners van Nederland met een behoefte aan maatschappelijke ondersteuning in de vorm van beschermd wonen of (maatschappelijke) opvang geldt dat zij zich melden bij het college. </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vormvrij bij het college worden gemeld.</text:p>
                </text:list-item>
                <text:list-item text:style-override="id1-3-2-2-2-2-3">
                  <text:number>2.</text:number>
                  <text:p text:style-name="al">Het college registreert en bevestigt de ontvangst van een melding. Daarbij wijst het college op de mogelijkheid van het indienen van een persoonlijk plan als bedoeld in artikel 2.3.2, tweede lid, van de wet en stelt hem gedurende zeven dagen na de melding in de gelegenheid het plan te overhandigen. </text:p>
                </text:list-item>
                <text:list-item text:style-override="id1-3-2-2-2-2-4">
                  <text:number>3.</text:number>
                  <text:p text:style-name="al">In spoedeisende gevallen als bedoeld in artikel 2.3.3 van de wet treft het college na de melding als bedoeld in het eerste lid onverwijld tijdelijk een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text:p>
            </text:section>
            <text:section text:name="artikel_id1-3-2-2-2-4" text:style-name="artikel">
              <text:p text:style-name="artikel_kop_titel"><text:span text:style-name="artikel_kop_label">Artikel</text:span> <text:span text:style-name="artikel_kop_nr">5</text:span> Onderzoek</text:p>
              <text:list text:style-name="id1-3-2-2-2-4-2">
                <text:list-item text:style-override="id1-3-2-2-2-4-2">
                  <text:number>1.</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 </text:p>
                </text:list-item>
                <text:list-item text:style-override="id1-3-2-2-2-4-3">
                  <text:number>2.</text:number>
                  <text:p text:style-name="al">De onderwerpen van artikel 2.3.2, vierde lid, van de wet vormen de basis van het gesprek als bedoeld in het eerste lid. Daarnaast worden de volgende onderwerpen besproken:</text:p>
                  <text:list text:style-name="id1-3-2-2-2-4-3-3">
                    <text:list-item text:style-override="id1-3-2-2-2-4-3-3-1">
                      <text:number>a.</text:number>
                      <text:p text:style-name="al">het gewenste resultaat van het verzoek om ondersteuning;</text:p>
                    </text:list-item>
                    <text:list-item text:style-override="id1-3-2-2-2-4-3-3-2">
                      <text:number>b.</text:number>
                      <text:p text:style-name="al">de mogelijkheid om een maatwerkvoorziening te verstrekken;</text:p>
                    </text:list-item>
                    <text:list-item text:style-override="id1-3-2-2-2-4-3-3-3">
                      <text:number>c.</text:number>
                      <text:p text:style-name="al">de mogelijkheid om te kiezen voor de verstrekking van een pgb, waarbij de cliënt in begrijpelijke bewoordingen wordt ingelicht over de gevolgen van die keuze;</text:p>
                    </text:list-item>
                    <text:list-item text:style-override="id1-3-2-2-2-4-3-3-4">
                      <text:number>d.</text:number>
                      <text:p text:style-name="al">het al dan niet verschuldigd zijn van een eigen bijdrage.</text:p>
                    </text:list-item>
                  </text:list>
                </text:list-item>
                <text:list-item text:style-override="id1-3-2-2-2-4-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4-5">
                  <text:number>4.</text:number>
                  <text:p text:style-name="al">Als de hulpvraag genoegzaam bekend is, kan het college onverminderd het bepaalde in artikel 2.3.2 van de wet, in overleg met de cliënt of zijn vertegenwoordiger of mantelzorger:</text:p>
                  <text:list text:style-name="id1-3-2-2-2-4-5-3">
                    <text:list-item text:style-override="id1-3-2-2-2-4-5-3-1">
                      <text:number>a.</text:number>
                      <text:p text:style-name="al">het onderzoek beperken tot de onderdelen die volgens het college en de cliënt of zijn vertegenwoordiger of mantelzorger van belang zijn in relatie tot de hulpvraag;</text:p>
                    </text:list-item>
                    <text:list-item text:style-override="id1-3-2-2-2-4-5-3-2">
                      <text:number>b.</text:number>
                      <text:p text:style-name="al">afzien van een gesprek.</text:p>
                    </text:list-item>
                  </text:list>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Zo spoedig mogelijk, doch uiterlijk binnen zes weken na de datum van melding, verstrekt het college aan de cliënt een verslag van de uitkomsten van het onderzoek. </text:p>
                </text:list-item>
                <text:list-item text:style-override="id1-3-2-2-2-5-4">
                  <text:number>3.</text:number>
                  <text:p text:style-name="al">Opmerkingen of aanvullingen van de cliënt op het verslag als bedoeld in het eerste lid kunnen aan het verslag worden toegevoegd. </text:p>
                </text:list-item>
                <text:list-item text:style-override="id1-3-2-2-2-5-5">
                  <text:number>4.</text:number>
                  <text:p text:style-name="al">De cliënt tekent het verslag voor gezien en akkoord dan wel voor gezien en niet akkoord en zorgt ervoor dat een getekend exemplaar zo spoedig mogelijk, doch uiterlijk binnen vijf werkdagen wordt geretourneerd aan de contactpersoon van het college waarmee hij het gesprek heeft gevoerd. De termijn van maximaal vijf werkdagen vangt aan de dag na die van toezending van het verslag.</text:p>
                </text:list-item>
                <text:list-item text:style-override="id1-3-2-2-2-5-6">
                  <text:number>5.</text:number>
                  <text:p text:style-name="al">Als de cliënt tekent voor gezien en niet akkoord, kan hij daarbij tevens aangeven wat de reden is waarom hij niet akkoord is.</text:p>
                </text:list-item>
                <text:list-item text:style-override="id1-3-2-2-2-5-7">
                  <text:number>6.</text:number>
                  <text:p text:style-name="al">Als de cliënt van mening is dat hij in aanmerking komt voor een maatwerkvoorziening, kan hij dit aangeven op het door hem ondertekende versla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een aanvraag om een maatwerkvoorziening indienen middels een door het college vastgesteld aanvraagformulier.</text:p>
                </text:list-item>
                <text:list-item text:style-override="id1-3-2-2-2-6-3">
                  <text:number>2.</text:number>
                  <text:p text:style-name="al">De aanvraag om een maatwerkvoorziening kan ook worden ingediend door middel van het ondertekenen van een daarvoor opgenomen passage in het gespreksverslag, als bedoeld in artikel 6, waarbij de cliënt tevens aangeeft of hij de ondersteuning wenst te ontvangen in de vorm van een voorziening in natura of in de vorm van een pgb.</text:p>
                </text:list-item>
                <text:list-item text:style-override="id1-3-2-2-2-6-4">
                  <text:number>3.</text:number>
                  <text:p text:style-name="al">Indien voor de beoordeling van de aanspraak op, dan wel welke maatwerkvoorziening een passende bijdrage kan leveren een deskundigenadvies nodig is, en als gevolg hiervan het voor het college niet mogelijk is om binnen de wettelijke termijn een besluit te nemen, dan deelt het college dit zo spoedig mogelijk aan de cliënt mede. Hie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Advisering bij melding of aanvraag</text:p>
              <text:list text:style-name="id1-3-2-2-2-7-2">
                <text:list-item text:style-override="id1-3-2-2-2-7-2">
                  <text:number>1.</text:number>
                  <text:p text:style-name="al">Het college kan om deskundigenadvies vragen voor zover dit van belang is voor het onderzoek of de beoordeling van de aanvraag waaronder het in staat zijn van het bieden van gebruikelijke hulp. In ieder geval kan het college om een deskundigenadvies vragen indien:</text:p>
                  <text:list text:style-name="id1-3-2-2-2-7-2-3">
                    <text:list-item text:style-override="id1-3-2-2-2-7-2-3-1">
                      <text:number>a.</text:number>
                      <text:p text:style-name="al">het een melding of aanvraag betreft van een persoon die niet eerder een voorziening heeft gehad of met wie niet eerder een gesprek als bedoeld in artikel 5 is gevoerd; </text:p>
                    </text:list-item>
                    <text:list-item text:style-override="id1-3-2-2-2-7-2-3-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7-2-3-3">
                      <text:number>c.</text:number>
                      <text:p text:style-name="al">het college dat overigens gewenst vindt.</text:p>
                    </text:list-item>
                  </text:list>
                </text:list-item>
                <text:list-item text:style-override="id1-3-2-2-2-7-3">
                  <text:number>2.</text:number>
                  <text:p text:style-name="al">Het college is bevoegd om de cliënt of in geval van gebruikelijke hulp zijn huisgenoten uit te nodigen in persoon te verschijnen op een door het college te bepalen plaats en tijdstip voor een onderzoek door één of meer daartoe aangewezen deskundigen.</text:p>
                </text:list-item>
                <text:list-item text:style-override="id1-3-2-2-2-7-4">
                  <text:number>3.</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welke de te verstrekken voorziening is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 en, indien van toepassing, </text:p>
                    </text:list-item>
                    <text:list-item text:style-override="id1-3-2-2-2-8-2-3-4">
                      <text:number>d.</text:number>
                      <text:p text:style-name="al">welke andere voorzieningen relevant zijn of kunnen zijn.</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elke voorwaarden aan het pgb verbonden zijn;</text:p>
                    </text:list-item>
                    <text:list-item text:style-override="id1-3-2-2-2-8-3-3-5">
                      <text:number>e.</text:number>
                      <text:p text:style-name="al">wat de duur is van de verstrekking waarvoor het pgb is bedoeld, en</text:p>
                    </text:list-item>
                    <text:list-item text:style-override="id1-3-2-2-2-8-3-3-6">
                      <text:number>f.</text:number>
                      <text:p text:style-name="al">de wijze van verantwoording van de besteding van het pgb.</text:p>
                    </text:list-item>
                  </text:list>
                </text:list-item>
                <text:list-item text:style-override="id1-3-2-2-2-8-4">
                  <text:number>3.</text:number>
                  <text:p text:style-name="al">In de beschikking tot verstrekking van een maatwerkvoorziening geeft het college aan of een bijdrage in de kosten verschuldigd is en de daarbij gehanteerde kostprijs van de voorziening. </text:p>
                </text:list-item>
                <text:list-item text:style-override="id1-3-2-2-2-8-5">
                  <text:number>4.</text:number>
                  <text:p text:style-name="al">Bij het verstrekken van een maatwerkvoorziening wordt in de beschikking vermeld dat de cliënt zich moet houden aan een eventueel van toepassing zijnde bruikleenovereenkoms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10</text:span> Criteria voor een maatwerkvoorziening </text:p>
              <text:list text:style-name="id1-3-2-2-3-2-2">
                <text:list-item text:style-override="id1-3-2-2-3-2-2">
                  <text:number>1.</text:number>
                  <text:p text:style-name="al">Een cliënt kan, binnen de kaders van de wet, met name de artikelen 1.2.1 , 1.2.2 en 2.3.5, het door de raad vastgestelde plan als bedoeld in artikel 2.1.2 van de wet en deze verordening, in aanmerking komen voor een maatwerkvoorziening.</text:p>
                </text:list-item>
                <text:list-item text:style-override="id1-3-2-2-3-2-3">
                  <text:number>2.</text:number>
                  <text:p text:style-name="al">Als een maatwerkvoorziening noodzakelijk is, verstrekt het college de goedkoopst adequate voorziening.</text:p>
                </text:list-item>
                <text:list-item text:style-override="id1-3-2-2-3-2-4">
                  <text:number>3.</text:number>
                  <text:p text:style-name="al">Het college kan nadere regels stellen inzake de aard, inhoud en omvang van de te verstrekken maatwerkvoorzieningen.</text:p>
                </text:list-item>
              </text:list>
            </text:section>
            <text:section text:name="artikel_id1-3-2-2-3-3" text:style-name="artikel">
              <text:p text:style-name="artikel_kop_titel"><text:span text:style-name="artikel_kop_label">Artikel</text:span> <text:span text:style-name="artikel_kop_nr">11</text:span> Aanvullende criteria begeleiding ambulant</text:p>
              <text:list text:style-name="id1-3-2-2-3-3-2">
                <text:list-item text:style-override="id1-3-2-2-3-3-2">
                  <text:number>1.</text:number>
                  <text:p text:style-name="al">Het college kan een maatwerkvoorziening verlenen in de vorm van begeleiding ambulant, welke ofwel individueel ofwel in groepsverband wordt verleend.</text:p>
                </text:list-item>
                <text:list-item text:style-override="id1-3-2-2-3-3-3">
                  <text:number>2.</text:number>
                  <text:p text:style-name="al">De begeleiding als bedoeld in lid 1 kent drie categorieën, te weten:</text:p>
                  <text:list text:style-name="id1-3-2-2-3-3-3-3">
                    <text:list-item text:style-override="id1-3-2-2-3-3-3-3-1">
                      <text:number>a.</text:number>
                      <text:p text:style-name="al">lichte ambulante begeleiding;</text:p>
                    </text:list-item>
                    <text:list-item text:style-override="id1-3-2-2-3-3-3-3-2">
                      <text:number>b.</text:number>
                      <text:p text:style-name="al">middelzware ambulante begeleiding;</text:p>
                    </text:list-item>
                    <text:list-item text:style-override="id1-3-2-2-3-3-3-3-3">
                      <text:number>c.</text:number>
                      <text:p text:style-name="al">zware ambulante begeleiding.</text:p>
                    </text:list-item>
                  </text:list>
                </text:list-item>
                <text:list-item text:style-override="id1-3-2-2-3-3-4">
                  <text:number>3.</text:number>
                  <text:p text:style-name="al">Lichte ambulante begeleiding is bestemd voor cliënten die beperkingen ondervinden waarbij geen intensief toezicht op het functioneren nodig is. </text:p>
                </text:list-item>
                <text:list-item text:style-override="id1-3-2-2-3-3-5">
                  <text:number>4.</text:number>
                  <text:p text:style-name="al">Middelzware ambulante begeleiding is bestemd voor cliënten:</text:p>
                  <text:list text:style-name="id1-3-2-2-3-3-5-3">
                    <text:list-item text:style-override="id1-3-2-2-3-3-5-3-1">
                      <text:number>a.</text:number>
                      <text:p text:style-name="al">voor wie de begeleiding in het tweede lid, onder a niet toereikend is; en</text:p>
                    </text:list-item>
                    <text:list-item text:style-override="id1-3-2-2-3-3-5-3-2">
                      <text:number>b.</text:number>
                      <text:p text:style-name="al">waarbij onder meer sprake is van meer complexe ziektebeelden, complexe activiteiten of meer ontwikkelmogelijkheden richting door- en uitstroom naar reguliere maatschappelijke voorzieningen.</text:p>
                    </text:list-item>
                  </text:list>
                </text:list-item>
                <text:list-item text:style-override="id1-3-2-2-3-3-6">
                  <text:number>5.</text:number>
                  <text:p text:style-name="al">Zware ambulante begeleiding is bestemd voor cliënten:</text:p>
                  <text:list text:style-name="id1-3-2-2-3-3-6-3">
                    <text:list-item text:style-override="id1-3-2-2-3-3-6-3-1">
                      <text:number>a.</text:number>
                      <text:p text:style-name="al">voor wie de begeleiding in het tweede lid, onder a en b niet toereikend is; en</text:p>
                    </text:list-item>
                    <text:list-item text:style-override="id1-3-2-2-3-3-6-3-2">
                      <text:number>b.</text:number>
                      <text:p text:style-name="al">waarbij onder meer sprake is van ernstige gedragsproblematiek, risicovolle instabiele ziektebeelden en multi-probleemsituaties.</text:p>
                    </text:list-item>
                  </text:list>
                </text:list-item>
                <text:list-item text:style-override="id1-3-2-2-3-3-7">
                  <text:number>6.</text:number>
                  <text:p text:style-name="al">Bij de indicatie wordt gebruik gemaakt van het normenkader begeleiding en het protocol gebruikelijke hulp, welke onderdeel uitmaken van deze verordening.</text:p>
                </text:list-item>
              </text:list>
            </text:section>
            <text:section text:name="artikel_id1-3-2-2-3-4" text:style-name="artikel">
              <text:p text:style-name="artikel_kop_titel"><text:span text:style-name="artikel_kop_label">Artikel</text:span> <text:span text:style-name="artikel_kop_nr">12</text:span> Aanvullende criteria begeleiding ambulant jongvolwassenen</text:p>
              <text:list text:style-name="id1-3-2-2-3-4-2">
                <text:list-item text:style-override="id1-3-2-2-3-4-2">
                  <text:number>1.</text:number>
                  <text:p text:style-name="al">Het college kan een maatwerkvoorziening verlenen in de vorm van begeleiding ambulant jongvolwassenen, welke ofwel individueel ofwel in groepsverband wordt verleend.</text:p>
                </text:list-item>
                <text:list-item text:style-override="id1-3-2-2-3-4-3">
                  <text:number>2.</text:number>
                  <text:p text:style-name="al">Voor de maatwerkvoorziening begeleiding ambulant jongvolwassenen komen in aanmerking, de cliënt en zijn/haar gezin. </text:p>
                </text:list-item>
                <text:list-item text:style-override="id1-3-2-2-3-4-4">
                  <text:number>3.</text:number>
                  <text:p text:style-name="al">De begeleiding als bedoeld in lid 1 kent drie categorieën, te weten:</text:p>
                  <text:list text:style-name="id1-3-2-2-3-4-4-3">
                    <text:list-item text:style-override="id1-3-2-2-3-4-4-3-1">
                      <text:number>a.</text:number>
                      <text:p text:style-name="al">begeleiding ambulant A;</text:p>
                    </text:list-item>
                    <text:list-item text:style-override="id1-3-2-2-3-4-4-3-2">
                      <text:number>b.</text:number>
                      <text:p text:style-name="al">begeleiding ambulant B;</text:p>
                    </text:list-item>
                    <text:list-item text:style-override="id1-3-2-2-3-4-4-3-3">
                      <text:number>c.</text:number>
                      <text:p text:style-name="al">begeleiding ambulant C.</text:p>
                    </text:list-item>
                  </text:list>
                </text:list-item>
                <text:list-item text:style-override="id1-3-2-2-3-4-5">
                  <text:number>4.</text:number>
                  <text:p text:style-name="al">Begeleiding ambulant A is bestemd voor cliënten die beperkingen in de zelfredzaamheid ondervinden, waarbij het gedrag en de risico’s als gevolg van de problematiek goed zijn in te schatten en de cliënt opgroeit in een veilige omgeving.</text:p>
                </text:list-item>
                <text:list-item text:style-override="id1-3-2-2-3-4-6">
                  <text:number>5.</text:number>
                  <text:p text:style-name="al">Begeleiding ambulant B is bestemd voor cliënten:</text:p>
                  <text:list text:style-name="id1-3-2-2-3-4-6-3">
                    <text:list-item text:style-override="id1-3-2-2-3-4-6-3-1">
                      <text:number>a.</text:number>
                      <text:p text:style-name="al">voor wie de begeleiding in het derde lid, onder a niet toereikend is; en</text:p>
                    </text:list-item>
                    <text:list-item text:style-override="id1-3-2-2-3-4-6-3-2">
                      <text:number>b.</text:number>
                      <text:p text:style-name="al">waarbij onder meer sprake is van complexe problematiek waarvan de achterliggende oorzaak veelal bekend is; en</text:p>
                    </text:list-item>
                    <text:list-item text:style-override="id1-3-2-2-3-4-6-3-3">
                      <text:number>c.</text:number>
                      <text:p text:style-name="al">het gezin zonder begeleiding niet zelfstandig kan blijven functioneren.</text:p>
                    </text:list-item>
                  </text:list>
                </text:list-item>
                <text:list-item text:style-override="id1-3-2-2-3-4-7">
                  <text:number>6.</text:number>
                  <text:p text:style-name="al">Begeleiding ambulant C is bestemd voor cliënten:</text:p>
                  <text:list text:style-name="id1-3-2-2-3-4-7-3">
                    <text:list-item text:style-override="id1-3-2-2-3-4-7-3-1">
                      <text:number>a.</text:number>
                      <text:p text:style-name="al">voor wie de begeleiding in het derde lid, onder a en b niet toereikend is; en</text:p>
                    </text:list-item>
                    <text:list-item text:style-override="id1-3-2-2-3-4-7-3-2">
                      <text:number>b.</text:number>
                      <text:p text:style-name="al">waarbij onder meer sprake is van complexe (multi)problematiek waarvan de achterliggende oorzaak veelal onbekend is; en</text:p>
                    </text:list-item>
                    <text:list-item text:style-override="id1-3-2-2-3-4-7-3-3">
                      <text:number>c.</text:number>
                      <text:p text:style-name="al">waarbij sprake is van een onveilige omgeving, (ernstige) opvoedproblemen en/of een (dreigende) crisis;</text:p>
                    </text:list-item>
                    <text:list-item text:style-override="id1-3-2-2-3-4-7-3-4">
                      <text:number>d.</text:number>
                      <text:p text:style-name="al">het gezin zonder begeleiding niet zelfstandig kan blijven functioneren.</text:p>
                    </text:list-item>
                  </text:list>
                </text:list-item>
              </text:list>
            </text:section>
            <text:section text:name="artikel_id1-3-2-2-3-5" text:style-name="artikel">
              <text:p text:style-name="artikel_kop_titel"><text:span text:style-name="artikel_kop_label">Artikel</text:span> <text:span text:style-name="artikel_kop_nr">13</text:span> Aanvullende criteria gezinsbegeleiding</text:p>
              <text:list text:style-name="id1-3-2-2-3-5-2">
                <text:list-item text:style-override="id1-3-2-2-3-5-2">
                  <text:number>1.</text:number>
                  <text:p text:style-name="al">Het college kan een maatwerkvoorziening verlenen in de vorm van gezinsbegeleiding.</text:p>
                </text:list-item>
                <text:list-item text:style-override="id1-3-2-2-3-5-3">
                  <text:number>2.</text:number>
                  <text:p text:style-name="al">Gezinsbegeleiding is bestemd voor gezinnen waarbij cliënt(en) en de jeugdige beperkingen in de zelfredzaamheid ervaren als gevolg van lichamelijke, zintuiglijke, cognitieve of verstandelijke beperking of een psychisch of psychosociaal probleem of een combinatie daarvan en/of de jeugdige problemen ervaart in de ontwikkeling als gevolg van een beperking van de cliënt(en). Cliënten zijn in staat om met de inzet van gezinsbegeleiding de jeugdige een veilig opvoedklimaat te bieden. Het gedrag en de risico’s als gevolg van de problematiek zijn goed in te schatten en de jeugdige groeit op in een veilige omgeving.</text:p>
                </text:list-item>
                <text:list-item text:style-override="id1-3-2-2-3-5-4">
                  <text:number>3.</text:number>
                  <text:p text:style-name="al">Onder jeugdige als bedoeld in het tweede lid wordt verstaan de jeugdige als gedefinieerd in artikel 1.1 van de Jeugdwet, dan wel de jongvolwassene.</text:p>
                </text:list-item>
              </text:list>
            </text:section>
            <text:section text:name="artikel_id1-3-2-2-3-6" text:style-name="artikel">
              <text:p text:style-name="artikel_kop_titel"><text:span text:style-name="artikel_kop_label">Artikel</text:span> <text:span text:style-name="artikel_kop_nr">14</text:span> Aanvullende criteria dagbesteding</text:p>
              <text:list text:style-name="id1-3-2-2-3-6-2">
                <text:list-item text:style-override="id1-3-2-2-3-6-2">
                  <text:number>1.</text:number>
                  <text:p text:style-name="al">Het college kan een maatwerkvoorziening verlenen in de vorm van dagbesteding, welke in groepsverband wordt uitgeoefend. </text:p>
                </text:list-item>
                <text:list-item text:style-override="id1-3-2-2-3-6-3">
                  <text:number>2.</text:number>
                  <text:p text:style-name="al">De dagbesteding als bedoeld in lid één kent drie categorieën, te weten:</text:p>
                  <text:list text:style-name="id1-3-2-2-3-6-3-3">
                    <text:list-item text:style-override="id1-3-2-2-3-6-3-3-1">
                      <text:number>a.</text:number>
                      <text:p text:style-name="al">dagbesteding licht;</text:p>
                    </text:list-item>
                    <text:list-item text:style-override="id1-3-2-2-3-6-3-3-2">
                      <text:number>b.</text:number>
                      <text:p text:style-name="al">dagbesteding middelzwaar;</text:p>
                    </text:list-item>
                    <text:list-item text:style-override="id1-3-2-2-3-6-3-3-3">
                      <text:number>c.</text:number>
                      <text:p text:style-name="al">dagbesteding zwaar</text:p>
                    </text:list-item>
                  </text:list>
                </text:list-item>
                <text:list-item text:style-override="id1-3-2-2-3-6-4">
                  <text:number>3.</text:number>
                  <text:p text:style-name="al">Dagbesteding licht is bestemd voor cliënten die beperkingen ondervinden waarbij geen intensief toezicht op het functioneren nodig is.</text:p>
                </text:list-item>
                <text:list-item text:style-override="id1-3-2-2-3-6-5">
                  <text:number>4.</text:number>
                  <text:p text:style-name="al">Dagbesteding middelzwaar is bestemd voor cliënten:</text:p>
                  <text:list text:style-name="id1-3-2-2-3-6-5-3">
                    <text:list-item text:style-override="id1-3-2-2-3-6-5-3-1">
                      <text:number>a.</text:number>
                      <text:p text:style-name="al">voor wie de dagbesteding in het tweede lid, onder a niet toereikend is; en</text:p>
                    </text:list-item>
                    <text:list-item text:style-override="id1-3-2-2-3-6-5-3-2">
                      <text:number>b.</text:number>
                      <text:p text:style-name="al">waarbij een beperkte mate van toezicht nodig is op het functioneren van de cliënt;</text:p>
                    </text:list-item>
                    <text:list-item text:style-override="id1-3-2-2-3-6-5-3-3">
                      <text:number>c.</text:number>
                      <text:p text:style-name="al">waarbij onder meer sprake is van ontwikkelmogelijkheden richting door- en uitstroom naar reguliere maatschappelijke voorzieningen.</text:p>
                    </text:list-item>
                  </text:list>
                </text:list-item>
                <text:list-item text:style-override="id1-3-2-2-3-6-6">
                  <text:number>5.</text:number>
                  <text:p text:style-name="al">Dagbesteding zwaar is bestemd voor cliënten:</text:p>
                  <text:list text:style-name="id1-3-2-2-3-6-6-3">
                    <text:list-item text:style-override="id1-3-2-2-3-6-6-3-1">
                      <text:number>a.</text:number>
                      <text:p text:style-name="al">voor wie de dagbesteding in het tweede lid, onder a en b niet toereikend is; en</text:p>
                    </text:list-item>
                    <text:list-item text:style-override="id1-3-2-2-3-6-6-3-2">
                      <text:number>b.</text:number>
                      <text:p text:style-name="al">waarbij (intensieve) begeleiding en toezicht nodig is, omdat er sprake is van ernstige gedragsproblematiek, risicovolle instabiele ziektebeelden en/of multi-probleemsituaties.</text:p>
                    </text:list-item>
                  </text:list>
                </text:list-item>
                <text:list-item text:style-override="id1-3-2-2-3-6-7">
                  <text:number>6.</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6-8">
                  <text:number>7.</text:number>
                  <text:p text:style-name="al">Het vervoer als bedoeld in het voormelde lid wordt in ieder geval noodzakelijk geacht wanneer:</text:p>
                  <text:list text:style-name="id1-3-2-2-3-6-8-3">
                    <text:list-item text:style-override="id1-3-2-2-3-6-8-3-1">
                      <text:number>a.</text:number>
                      <text:p text:style-name="al">eigen oplossingen inzake vervoer niet mogelijk zijn; en</text:p>
                    </text:list-item>
                    <text:list-item text:style-override="id1-3-2-2-3-6-8-3-2">
                      <text:number>b.</text:number>
                      <text:p text:style-name="al">er sprake is van een vastgestelde (medische) noodzaak. </text:p>
                    </text:list-item>
                  </text:list>
                </text:list-item>
              </text:list>
            </text:section>
            <text:section text:name="artikel_id1-3-2-2-3-7" text:style-name="artikel">
              <text:p text:style-name="artikel_kop_titel"><text:span text:style-name="artikel_kop_label">Artikel</text:span> <text:span text:style-name="artikel_kop_nr">15</text:span> Aanvullende criteria dagbesteding jongvolwassenen</text:p>
              <text:list text:style-name="id1-3-2-2-3-7-2">
                <text:list-item text:style-override="id1-3-2-2-3-7-2">
                  <text:number>1.</text:number>
                  <text:p text:style-name="al">Het college kan een maatwerkvoorziening verlenen in de vorm van dagbesteding jongvolwassenen, welke in groepsverband wordt uitgeoefend.</text:p>
                </text:list-item>
                <text:list-item text:style-override="id1-3-2-2-3-7-3">
                  <text:number>2.</text:number>
                  <text:p text:style-name="al">De dagbesteding kent twee categorieën, te weten:</text:p>
                  <text:list text:style-name="id1-3-2-2-3-7-3-3">
                    <text:list-item text:style-override="id1-3-2-2-3-7-3-3-1">
                      <text:number>a.</text:number>
                      <text:p text:style-name="al">dagbesteding A;</text:p>
                    </text:list-item>
                    <text:list-item text:style-override="id1-3-2-2-3-7-3-3-2">
                      <text:number>b.</text:number>
                      <text:p text:style-name="al">dagbesteding B.</text:p>
                    </text:list-item>
                  </text:list>
                </text:list-item>
                <text:list-item text:style-override="id1-3-2-2-3-7-4">
                  <text:number>3.</text:number>
                  <text:p text:style-name="al">Dagbesteding A is bestemd voor cliënten, zijnde jongvolwassene, die in enige mate beperkt worden in de ontwikkeling en zelfredzaamheid, door een lichamelijke, zintuiglijke, cognitieve of verstandelijke beperking of een psychisch of psychosociaal probleem of een combinatie daarvan. Het gedrag en de risico’s als gevolg van de problematiek zijn goed in te schatten en de cliënt groeit op in een veilige omgeving.</text:p>
                </text:list-item>
                <text:list-item text:style-override="id1-3-2-2-3-7-5">
                  <text:number>4.</text:number>
                  <text:p text:style-name="al">Dagbesteding B is bestemd voor cliënten, zijnde jongvolwassene, die in hoge mate beperkt worden in de ontwikkeling en zelfredzaamheid, door een lichamelijke, zintuiglijke, cognitieve of verstandelijke beperking of een psychisch of psychosociaal probleem of een combinatie daarvan. De achterliggende oorzaak is veelal onbekend, waarbij:</text:p>
                  <text:list text:style-name="id1-3-2-2-3-7-5-3">
                    <text:list-item text:style-override="id1-3-2-2-3-7-5-3-1">
                      <text:number>a.</text:number>
                      <text:p text:style-name="al">de cliënt in een onveilige situatie opgroeit; of</text:p>
                    </text:list-item>
                    <text:list-item text:style-override="id1-3-2-2-3-7-5-3-2">
                      <text:number>b.</text:number>
                      <text:p text:style-name="al">er sprake is van een (dreigende) crisis.</text:p>
                    </text:list-item>
                  </text:list>
                </text:list-item>
                <text:list-item text:style-override="id1-3-2-2-3-7-6">
                  <text:number>5.</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3-7-7">
                  <text:number>6.</text:number>
                  <text:p text:style-name="al">Het vervoer als bedoeld in het voormelde lid wordt in ieder geval noodzakelijk geacht wanneer:</text:p>
                  <text:list text:style-name="id1-3-2-2-3-7-7-3">
                    <text:list-item text:style-override="id1-3-2-2-3-7-7-3-1">
                      <text:number>a.</text:number>
                      <text:p text:style-name="al">eigen oplossingen inzake vervoer niet mogelijk zijn; en</text:p>
                    </text:list-item>
                    <text:list-item text:style-override="id1-3-2-2-3-7-7-3-2">
                      <text:number>b.</text:number>
                      <text:p text:style-name="al">er sprake is van een vastgestelde (medische) noodzaak. </text:p>
                    </text:list-item>
                  </text:list>
                </text:list-item>
              </text:list>
            </text:section>
            <text:section text:name="artikel_id1-3-2-2-3-8" text:style-name="artikel">
              <text:p text:style-name="artikel_kop_titel"><text:span text:style-name="artikel_kop_label">Artikel</text:span> <text:span text:style-name="artikel_kop_nr">16</text:span> Aanvullende criteria kortdurend verblijf</text:p>
              <text:list text:style-name="id1-3-2-2-3-8-2">
                <text:list-item text:style-override="id1-3-2-2-3-8-2">
                  <text:number>1.</text:number>
                  <text:p text:style-name="al">In aanvulling op artikel 10 van deze verordening kan een cliënt gedurende maximaal drie etmalen per week in aanmerking komen voor kortdurend verblijf als:</text:p>
                  <text:list text:style-name="id1-3-2-2-3-8-2-3">
                    <text:list-item text:style-override="id1-3-2-2-3-8-2-3-1">
                      <text:number>a.</text:number>
                      <text:p text:style-name="al">de cliënt aangewezen is op ondersteuning met constant toezicht, niet zijnde het bieden van geneeskundige zorg; en</text:p>
                    </text:list-item>
                    <text:list-item text:style-override="id1-3-2-2-3-8-2-3-2">
                      <text:number>b.</text:number>
                      <text:p text:style-name="al">de mantelzorger door het overstijgen van het gebruikelijke, redelijkerwijs van hem te verwachten toezicht overbelast is of dreigt te worden; en</text:p>
                    </text:list-item>
                    <text:list-item text:style-override="id1-3-2-2-3-8-2-3-3">
                      <text:number>c.</text:number>
                      <text:p text:style-name="al">huishoudelijke ondersteuning al dan niet met begeleiding niet als passende bijdrage kan worden aangemerkt; en</text:p>
                    </text:list-item>
                    <text:list-item text:style-override="id1-3-2-2-3-8-2-3-4">
                      <text:number>d.</text:number>
                      <text:p text:style-name="al">als de maximale zorg zoals geboden vanuit de Zorgverzekeringswet niet afdoende is.</text:p>
                    </text:list-item>
                  </text:list>
                </text:list-item>
                <text:list-item text:style-override="id1-3-2-2-3-8-3">
                  <text:number>2.</text:number>
                  <text:p text:style-name="al">Van de 156 etmalen die op basis van het eerste lid maximaal per kalenderjaar toegekend kunnen worden, kunnen per kalenderjaar maximaal 21 etmalen worden opgespaard om voor een langere aaneengesloten periode aangewend te worden. </text:p>
                </text:list-item>
                <text:list-item text:style-override="id1-3-2-2-3-8-4">
                  <text:number>3.</text:number>
                  <text:p text:style-name="al">Kortdurend verblijf als bedoeld in lid één kent twee categorieën, te weten:</text:p>
                  <text:list text:style-name="id1-3-2-2-3-8-4-3">
                    <text:list-item text:style-override="id1-3-2-2-3-8-4-3-1">
                      <text:number>a.</text:number>
                      <text:p text:style-name="al">basis: er wordt voorzien in de basale/dagelijkse levensbehoeften van de cliënt en er wordt ondersteuning geboden bij de algemene dagelijkse levensverrichtingen;</text:p>
                    </text:list-item>
                    <text:list-item text:style-override="id1-3-2-2-3-8-4-3-2">
                      <text:number>b.</text:number>
                      <text:p text:style-name="al">plus: basisvariant met daarbovenop ondersteuning en/of toezicht die is gericht op verzorging, fysieke ondersteuning ter voorkoming van bijvoorbeeld vallen en/of het voorkomen van escalatie van eventuele gedragsproblemen.</text:p>
                    </text:list-item>
                  </text:list>
                </text:list-item>
              </text:list>
            </text:section>
            <text:section text:name="artikel_id1-3-2-2-3-9" text:style-name="artikel">
              <text:p text:style-name="artikel_kop_titel"><text:span text:style-name="artikel_kop_label">Artikel</text:span> <text:span text:style-name="artikel_kop_nr">17</text:span> Aanvullende criteria fasehuis/kamertrainingscentrum jongvolwassenen</text:p>
              <text:list text:style-name="id1-3-2-2-3-9-2">
                <text:list-item text:style-override="id1-3-2-2-3-9-2">
                  <text:number>1.</text:number>
                  <text:p text:style-name="al">In aanvulling op artikel 10 van deze verordening kan een cliënt, zijnde een jongvolwassene, in aanmerking komen voor de voorziening fasehuis/kamertrainingscentrum indien:</text:p>
                  <text:list text:style-name="id1-3-2-2-3-9-2-3">
                    <text:list-item text:style-override="id1-3-2-2-3-9-2-3-1">
                      <text:number>a.</text:number>
                      <text:p text:style-name="al">er sprake is van (gedrags)problemen als gevolg van een (vermoeden van een) (licht) verstandelijke beperking of psychische problemen; en</text:p>
                    </text:list-item>
                    <text:list-item text:style-override="id1-3-2-2-3-9-2-3-2">
                      <text:number>b.</text:number>
                      <text:p text:style-name="al">als gevolg hiervan zodanige problemen ontstaan dat het niet langer verantwoord is cliënt in de bestaande situatie te laten wonen; en</text:p>
                    </text:list-item>
                    <text:list-item text:style-override="id1-3-2-2-3-9-2-3-3">
                      <text:number>c.</text:number>
                      <text:p text:style-name="al">het zelfstandig wonen (op een kamer), al dan niet met begeleiding, nog niet haalbaar is.</text:p>
                    </text:list-item>
                  </text:list>
                </text:list-item>
                <text:list-item text:style-override="id1-3-2-2-3-9-3">
                  <text:number>2.</text:number>
                  <text:p text:style-name="al">De woonkosten die in verband met de voorziening fasehuis/kamertrainingscentrum noodzakelijk zijn, dienen door cliënt zelf voldaan te worden. </text:p>
                </text:list-item>
              </text:list>
            </text:section>
            <text:section text:name="artikel_id1-3-2-2-3-10" text:style-name="artikel">
              <text:p text:style-name="artikel_kop_titel"><text:span text:style-name="artikel_kop_label">Artikel</text:span> <text:span text:style-name="artikel_kop_nr">18</text:span> Aanvullende criteria opvang en beschermd wonen</text:p>
              <text:list text:style-name="id1-3-2-2-3-10-2">
                <text:list-item text:style-override="id1-3-2-2-3-10-2">
                  <text:number>1.</text:number>
                  <text:p text:style-name="al">In aanvulling op artikel 10 van deze verordening kan een cliënt in aanmerking komen voor opvang als hij:</text:p>
                  <text:list text:style-name="id1-3-2-2-3-10-2-3">
                    <text:list-item text:style-override="id1-3-2-2-3-10-2-3-1">
                      <text:number>a.</text:number>
                      <text:p text:style-name="al">feitelijk of residentieel dakloos is, al dan niet voorafgegaan aan opname in een (psychiatrische)kliniek, of aan detentie, en</text:p>
                    </text:list-item>
                    <text:list-item text:style-override="id1-3-2-2-3-10-2-3-2">
                      <text:number>b.</text:number>
                      <text:p text:style-name="al">beperkt zelfredzaam is op meerdere door het college aan te wijzen leefgebieden, en</text:p>
                    </text:list-item>
                    <text:list-item text:style-override="id1-3-2-2-3-10-2-3-3">
                      <text:number>c.</text:number>
                      <text:p text:style-name="al">niet beschikt over alternatieven die de situatie van feitelijke of residentiële dakloosheid opheffen.</text:p>
                    </text:list-item>
                  </text:list>
                </text:list-item>
                <text:list-item text:style-override="id1-3-2-2-3-10-3">
                  <text:number>2.</text:number>
                  <text:p text:style-name="al">Een slachtoffer van huiselijk geweld kan voor opvang in aanmerking komen als hij:</text:p>
                  <text:list text:style-name="id1-3-2-2-3-10-3-3">
                    <text:list-item text:style-override="id1-3-2-2-3-10-3-3-1">
                      <text:number>a.</text:number>
                      <text:p text:style-name="al">slachtoffer van huiselijk geweld is, en vanwege aspecten van veiligheid de thuissituatie moet verlaten, of indien er sprake is van kindermishandeling en opvang van kind(eren) met de beschermende ouder/verzorger in de opvang noodzakelijk is, en</text:p>
                    </text:list-item>
                    <text:list-item text:style-override="id1-3-2-2-3-10-3-3-2">
                      <text:number>b.</text:number>
                      <text:p text:style-name="al">18 jaar of ouder is, al dan niet met kinderen, en</text:p>
                    </text:list-item>
                    <text:list-item text:style-override="id1-3-2-2-3-10-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10-4">
                  <text:number>3.</text:number>
                  <text:p text:style-name="al">Een cliënt kan in aanmerking komen voor beschermd wonen als hij:</text:p>
                  <text:list text:style-name="id1-3-2-2-3-10-4-3">
                    <text:list-item text:style-override="id1-3-2-2-3-10-4-3-1">
                      <text:number>a.</text:number>
                      <text:p text:style-name="al">een psychisch of psychosociaal probleem heeft, en</text:p>
                    </text:list-item>
                    <text:list-item text:style-override="id1-3-2-2-3-10-4-3-2">
                      <text:number>b.</text:number>
                      <text:p text:style-name="al">er voor hem sprake is van noodzaak tot bescherming van zichzelf of zijn omgeving, waarbij die noodzaak direct voortkomt uit een psychisch of psychosociaal probleem, en</text:p>
                    </text:list-item>
                    <text:list-item text:style-override="id1-3-2-2-3-10-4-3-3">
                      <text:number>c.</text:number>
                      <text:p text:style-name="al">hij niet beschikt over alternatieven die de noodzaak voor beschermd wonen kunnen opheffen.</text:p>
                    </text:list-item>
                  </text:list>
                </text:list-item>
                <text:list-item text:style-override="id1-3-2-2-3-10-5">
                  <text:number>4.</text:number>
                  <text:p text:style-name="al">Het college kan, naar aanleiding van afspraken met andere gemeenten over wederzijdse overdracht van cliënten en inzake prioritering van doelgroepen bij de toegang, nadere regels stellen inzake toelating tot de opvang en beschermd wonen.</text:p>
                </text:list-item>
              </text:list>
            </text:section>
            <text:section text:name="artikel_id1-3-2-2-3-11" text:style-name="artikel">
              <text:p text:style-name="artikel_kop_titel"><text:span text:style-name="artikel_kop_label">Artikel</text:span> <text:span text:style-name="artikel_kop_nr">19</text:span> Aanvullende criteria vervoersvoorziening</text:p>
              <text:list text:style-name="id1-3-2-2-3-11-2">
                <text:list-item text:style-override="id1-3-2-2-3-11-2">
                  <text:number>1.</text:number>
                  <text:p text:style-name="al">In aanvulling op artikel 10 van deze verordening kan een cliënt in aanmerking komen voor collectief vervoer als de cliënt door beperkingen niet of onvoldoende gebruik kan maken van het openbaar vervoer.</text:p>
                </text:list-item>
                <text:list-item text:style-override="id1-3-2-2-3-11-3">
                  <text:number>2.</text:number>
                  <text:p text:style-name="al">In aanvulling op het voorgaande lid kan een cliënt eerst in aanmerking komen voor een andere individuele vervoersvoorziening dan het collectief vervoer indien deze langdurig noodzakelijk is en het collectief vervoer niet afdoende is.</text:p>
                </text:list-item>
                <text:list-item text:style-override="id1-3-2-2-3-11-4">
                  <text:number>3.</text:number>
                  <text:p text:style-name="al">In aanvulling op het eerste en tweede lid van dit artikel kan, indien dit gelet op de aard van de beperkingen van de cliënt noodzakelijk is, een combinatie van het collectief vervoer en een individuele vervoersvoorziening worden verstrekt.</text:p>
                </text:list-item>
                <text:list-item text:style-override="id1-3-2-2-3-11-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item text:style-override="id1-3-2-2-3-11-6">
                  <text:number>5.</text:number>
                  <text:p text:style-name="al">Bij de vervoersvoorziening collectief vervoer als bedoeld in het eerste lid van dit artikel hanteert het college een omvang van maximaal 1.500 kilometer op jaarbasis.</text:p>
                </text:list-item>
              </text:list>
            </text:section>
            <text:section text:name="artikel_id1-3-2-2-3-12" text:style-name="artikel">
              <text:p text:style-name="artikel_kop_titel"><text:span text:style-name="artikel_kop_label">Artikel</text:span> <text:span text:style-name="artikel_kop_nr">20</text:span> Aanvullende criteria woonvoorziening</text:p>
              <text:list text:style-name="id1-3-2-2-3-12-2">
                <text:list-item text:style-override="id1-3-2-2-3-12-2">
                  <text:number>1.</text:number>
                  <text:p text:style-name="al">In aanvulling op artikel 10 van deze verordening kan een cliënt in aanmerking komen voor een woonvoorziening als hij:</text:p>
                  <text:list text:style-name="id1-3-2-2-3-12-2-3">
                    <text:list-item text:style-override="id1-3-2-2-3-12-2-3-1">
                      <text:number>a.</text:number>
                      <text:p text:style-name="al">aantoonbaar niet in staat is tot het normale gebruik van de (eigen) woning, en</text:p>
                    </text:list-item>
                    <text:list-item text:style-override="id1-3-2-2-3-12-2-3-2">
                      <text:number>b.</text:number>
                      <text:p text:style-name="al">alles heeft gedaan om een geschikte woning te bewonen, of</text:p>
                    </text:list-item>
                    <text:list-item text:style-override="id1-3-2-2-3-12-2-3-3">
                      <text:number>c.</text:number>
                      <text:p text:style-name="al">een aantoonbare beperkingen of aanwezige gedragsstoornis heeft met ernstig ontremd gedrag tot gevolg, waarbij alleen het zich kunnen afzonderen kan leiden tot een situatie waarin deze persoon met beperkingen tot rust kan komen.</text:p>
                    </text:list-item>
                  </text:list>
                </text:list-item>
                <text:list-item text:style-override="id1-3-2-2-3-12-3">
                  <text:number>2.</text:number>
                  <text:p text:style-name="al">Voor zover de cliënt kan verhuizen naar een geschikte woning of een gemakkelijker geschikt te maken woning in de gemeente Heemskerk of in de nabijheid van gemeente Heemskerk liggende gemeente, zal deze mogelijkheid eerst beoordeeld worden. De beoordeling vindt alleen plaats indien de kosten van het aanpassen van de woning het in de nadere regels genoemde bedrag te boven gaan.</text:p>
                </text:list-item>
                <text:list-item text:style-override="id1-3-2-2-3-12-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3-12-5">
                  <text:number>4.</text:number>
                  <text:p text:style-name="al">Het college kan een maatwerkvoorziening treffen gericht op de verhuizing van de cliënt op wie het primaat als bedoeld in het tweede lid van toepassing is. </text:p>
                </text:list-item>
                <text:list-item text:style-override="id1-3-2-2-3-12-6">
                  <text:number>5.</text:number>
                  <text:p text:style-name="al">Een woonvoorziening wordt slechts verstrekt als de cliënt zijn hoofdverblijf heeft of zal hebben in de woonruimte waaraan de voorziening wordt getroffen, dan wel voor het bezoekbaar maken van een andere woning dan waar de cliënt met beperkingen zijn hoofdverblijf heeft als het hoofdverblijf van de cliënt in een erkende zorginstelling is.</text:p>
                </text:list-item>
                <text:list-item text:style-override="id1-3-2-2-3-12-7">
                  <text:number>6.</text:number>
                  <text:p text:style-name="al">Geen woonvoorziening wordt verstrekt:</text:p>
                  <text:list text:style-name="id1-3-2-2-3-12-7-3">
                    <text:list-item text:style-override="id1-3-2-2-3-12-7-3-1">
                      <text:number>a.</text:number>
                      <text:p text:style-name="al">voor zover de beperkingen voortvloeien uit de aard van de in de woning gebruikte materialen;</text:p>
                    </text:list-item>
                    <text:list-item text:style-override="id1-3-2-2-3-12-7-3-2">
                      <text:number>b.</text:number>
                      <text:p text:style-name="al">ten behoeve van hotels/pensions, trekkerswoonwagens, kloosters, tweede woning, vakantie‐ en recreatiewoningen, ADL‐clusterwoningen en gehuurde kamers, met uitzondering van een voorziening voor verhuizing;</text:p>
                    </text:list-item>
                    <text:list-item text:style-override="id1-3-2-2-3-12-7-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12-7-3-4">
                      <text:number>d.</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item>
                    <text:list-item text:style-override="id1-3-2-2-3-12-7-3-5">
                      <text:number>e.</text:number>
                      <text:p text:style-name="al">indien de cliënt niet is verhuisd naar de voor zijn of haar beperkingen op dat moment meest geschikte woning, tenzij voorafgaand aan de verhuizing schriftelijk toestemming is verleend door het college. </text:p>
                    </text:list-item>
                  </text:list>
                </text:list-item>
              </text:list>
            </text:section>
            <text:section text:name="artikel_id1-3-2-2-3-13" text:style-name="artikel">
              <text:p text:style-name="artikel_kop_titel"><text:span text:style-name="artikel_kop_label">Artikel</text:span> <text:span text:style-name="artikel_kop_nr">21</text:span> Aanvullende criteria rolstoelvoorziening</text:p>
              <text:p text:style-name="al">In aanvulling op artikel 10 van deze verordening kan een cliënt in aanmerking komen voor een rolstoelvoorziening als het voor hem regelmatig noodzakelijk is om zich zittend te verplaatsen.</text:p>
            </text:section>
            <text:section text:name="artikel_id1-3-2-2-3-14" text:style-name="artikel">
              <text:p text:style-name="artikel_kop_titel"><text:span text:style-name="artikel_kop_label">Artikel</text:span> <text:span text:style-name="artikel_kop_nr">22</text:span> Aanvullende criteria hulp bij het huishouden</text:p>
              <text:list text:style-name="id1-3-2-2-3-14-2">
                <text:list-item text:style-override="id1-3-2-2-3-14-2">
                  <text:number>1.</text:number>
                  <text:p text:style-name="al">In aanvulling op artikel 10 van deze verordening kan een cliënt in aanmerking komen voor hulp bij het huishouden ingeval:</text:p>
                  <text:list text:style-name="id1-3-2-2-3-14-2-3">
                    <text:list-item text:style-override="id1-3-2-2-3-14-2-3-1">
                      <text:number>a.</text:number>
                      <text:p text:style-name="al">er aantoonbare beperkingen zijn waardoor cliënt niet in staat is tot het hebben van een schoon en leefbaar huis in relatie tot het normaal gebruik van de woning, en</text:p>
                    </text:list-item>
                    <text:list-item text:style-override="id1-3-2-2-3-14-2-3-2">
                      <text:number>b.</text:number>
                      <text:p text:style-name="al">problemen die zich voordoen bij gebruikelijke hulp en mantelzorg.</text:p>
                    </text:list-item>
                  </text:list>
                </text:list-item>
                <text:list-item text:style-override="id1-3-2-2-3-14-3">
                  <text:number>2.</text:number>
                  <text:p text:style-name="al">Hulp bij het huishouden is gericht op de volgende resultaten:</text:p>
                  <text:list text:style-name="id1-3-2-2-3-14-3-3">
                    <text:list-item text:style-override="id1-3-2-2-3-14-3-3-1">
                      <text:number>a.</text:number>
                      <text:p text:style-name="al">een schoon en leefbaar huis;</text:p>
                    </text:list-item>
                    <text:list-item text:style-override="id1-3-2-2-3-14-3-3-2">
                      <text:number>b.</text:number>
                      <text:p text:style-name="al">het beschikken over schone was;</text:p>
                    </text:list-item>
                    <text:list-item text:style-override="id1-3-2-2-3-14-3-3-3">
                      <text:number>c.</text:number>
                      <text:p text:style-name="al">het kunnen beschikken over benodigdheden om te voorzien in primaire levensbehoeften (boodschappen);</text:p>
                    </text:list-item>
                    <text:list-item text:style-override="id1-3-2-2-3-14-3-3-4">
                      <text:number>d.</text:number>
                      <text:p text:style-name="al">het klaarzetten of bereiden en zo nodig aanreiken van maaltijden.</text:p>
                    </text:list-item>
                  </text:list>
                </text:list-item>
                <text:list-item text:style-override="id1-3-2-2-3-14-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3-14-5">
                  <text:number>4.</text:number>
                  <text:p text:style-name="al">Hulp bij het huishouden onderscheidt zich in twee categorieën, te weten:</text:p>
                  <text:list text:style-name="id1-3-2-2-3-14-5-3">
                    <text:list-item text:style-override="id1-3-2-2-3-14-5-3-1">
                      <text:number>a.</text:number>
                      <text:p text:style-name="al">hulp bij het huishouden, categorie 1, waarbij de resultaten als bedoeld in lid twee worden beoogd;</text:p>
                    </text:list-item>
                    <text:list-item text:style-override="id1-3-2-2-3-14-5-3-2">
                      <text:number>b.</text:number>
                      <text:p text:style-name="al">hulp bij het huishouden, categorie 2, waarbij in aanvulling op de beoogde resultaten uit lid twee wordt meegenomen hulp bij de organisatie van het huishouden en hulp bij een ontregeld huishouden.</text:p>
                    </text:list-item>
                  </text:list>
                </text:list-item>
                <text:list-item text:style-override="id1-3-2-2-3-14-6">
                  <text:number>5.</text:number>
                  <text:p text:style-name="al">Bij de indicatie wordt gebruik gemaakt van het normenkader hulp bij het huishouden en het protocol gebruikelijke hulp, welke onderdeel uitmaken van deze verordening.</text:p>
                </text:list-item>
              </text:list>
            </text:section>
            <text:section text:name="artikel_id1-3-2-2-3-15" text:style-name="artikel">
              <text:p text:style-name="artikel_kop_titel"><text:span text:style-name="artikel_kop_label">Artikel</text:span> <text:span text:style-name="artikel_kop_nr">23</text:span> Pilot nieuwe voorzieningen</text:p>
              <text:list text:style-name="id1-3-2-2-3-15-2">
                <text:list-item text:style-override="id1-3-2-2-3-15-2">
                  <text:number>1.</text:number>
                  <text:p text:style-name="al">Andere voorzieningen als genoemd in deze verordening kunnen in de vorm van een pilot worden aangeboden.</text:p>
                </text:list-item>
                <text:list-item text:style-override="id1-3-2-2-3-15-3">
                  <text:number>2.</text:number>
                  <text:p text:style-name="al">Voor deze andere voorzieningen geldt dat deze moeten passen binnen de kaders van de wet.</text:p>
                </text:list-item>
                <text:list-item text:style-override="id1-3-2-2-3-15-4">
                  <text:number>3.</text:number>
                  <text:p text:style-name="al">Alvorens een pilot wordt gestart wordt de raad verzocht om in te stemmen met de pilot. Hiertoe wordt aan de raad een voorstel gedaan waarin in ieder geval het navolgende is opgenomen:</text:p>
                  <text:list text:style-name="id1-3-2-2-3-15-4-3">
                    <text:list-item text:style-override="id1-3-2-2-3-15-4-3-1">
                      <text:number>a.</text:number>
                      <text:p text:style-name="al">een omschrijving van de aan te bieden voorziening;</text:p>
                    </text:list-item>
                    <text:list-item text:style-override="id1-3-2-2-3-15-4-3-2">
                      <text:number>b.</text:number>
                      <text:p text:style-name="al">motivering waarom de aan te bieden voorziening passend is binnen de kaders van de wet;</text:p>
                    </text:list-item>
                    <text:list-item text:style-override="id1-3-2-2-3-15-4-3-3">
                      <text:number>c.</text:number>
                      <text:p text:style-name="al">een omschrijving van de doelgroep die in aanmerking komt voor de aan te bieden voorziening;</text:p>
                    </text:list-item>
                    <text:list-item text:style-override="id1-3-2-2-3-15-4-3-4">
                      <text:number>d.</text:number>
                      <text:p text:style-name="al">welke voorwaarden er worden gehanteerd om in aanmerking te komen voor de voorziening;</text:p>
                    </text:list-item>
                    <text:list-item text:style-override="id1-3-2-2-3-15-4-3-5">
                      <text:number>e.</text:number>
                      <text:p text:style-name="al">criteria aan de hand waarvan wordt beoordeeld of de pilot al dan niet is geslaagd.</text:p>
                    </text:list-item>
                  </text:list>
                </text:list-item>
                <text:list-item text:style-override="id1-3-2-2-3-15-5">
                  <text:number>4.</text:number>
                  <text:p text:style-name="al">De pilot duurt maximaal één jaar.</text:p>
                </text:list-item>
              </text:list>
            </text:section>
            <text:section text:name="artikel_id1-3-2-2-3-16" text:style-name="artikel">
              <text:p text:style-name="artikel_kop_titel"><text:span text:style-name="artikel_kop_label">Artikel</text:span> <text:span text:style-name="artikel_kop_nr">24</text:span> Weigeringsgronden</text:p>
              <text:list text:style-name="id1-3-2-2-3-16-2">
                <text:list-item text:style-override="id1-3-2-2-3-16-2">
                  <text:number>1.</text:number>
                  <text:p text:style-name="al">Geen maatwerkvoorziening wordt verstrekt:</text:p>
                  <text:list text:style-name="id1-3-2-2-3-16-2-3">
                    <text:list-item text:style-override="id1-3-2-2-3-16-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3-16-2-3-2">
                      <text:number>b.</text:number>
                      <text:p text:style-name="al">indien de beperkingen van de cliënt met een voor hem als algemeen gebruikelijk te beschouwen voorziening kunnen worden opgelost dan wel verminderd;</text:p>
                    </text:list-item>
                    <text:list-item text:style-override="id1-3-2-2-3-16-2-3-3">
                      <text:number>c.</text:number>
                      <text:p text:style-name="al">voor zover er aan de zijde van de cliënt geen sprake is van aantoonbare meerkosten in vergelijking met de situatie voorafgaand aan de hulpvraag;</text:p>
                    </text:list-item>
                    <text:list-item text:style-override="id1-3-2-2-3-16-2-3-4">
                      <text:number>d.</text:number>
                      <text:p text:style-name="al">indien het een voorziening betreft die de cliënt voor de melding reeds heeft gerealiseerd;</text:p>
                    </text:list-item>
                    <text:list-item text:style-override="id1-3-2-2-3-16-2-3-5">
                      <text:number>e.</text:number>
                      <text:p text:style-name="al">indien het een voorziening betreft die de cliënt na de melding danwel vóór datum van besluit heeft gerealiseerd of geaccepteerd, tenzij:</text:p>
                      <text:list text:style-name="id1-3-2-2-3-16-2-3-5-3">
                        <text:list-item text:style-override="id1-3-2-2-3-16-2-3-5-3-1">
                          <text:number>-</text:number>
                          <text:p text:style-name="al">het college voorafgaand aan de realisatie schriftelijk toestemming heeft verleend; en/of</text:p>
                        </text:list-item>
                        <text:list-item text:style-override="id1-3-2-2-3-16-2-3-5-3-2">
                          <text:number>-</text:number>
                          <text:p text:style-name="al">de noodzaak achteraf nog kan worden vastgesteld. </text:p>
                        </text:list-item>
                      </text:list>
                    </text:list-item>
                    <text:list-item text:style-override="id1-3-2-2-3-16-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3-16-2-3-6-3">
                        <text:list-item text:style-override="id1-3-2-2-3-16-2-3-6-3-1">
                          <text:number>-</text:number>
                          <text:p text:style-name="al">de eerder vergoede of verstrekte voorziening verloren is gegaan als gevolg van omstandigheden die niet aan de cliënt zijn toe te rekenen; </text:p>
                        </text:list-item>
                        <text:list-item text:style-override="id1-3-2-2-3-16-2-3-6-3-2">
                          <text:number>-</text:number>
                          <text:p text:style-name="al">cliënt geheel of gedeeltelijk tegemoetkomt in de veroorzaakte kosten;</text:p>
                        </text:list-item>
                        <text:list-item text:style-override="id1-3-2-2-3-16-2-3-6-3-3">
                          <text:number>-</text:number>
                          <text:p text:style-name="al">de eerder verstrekte voorziening niet langer een oplossing biedt voor de behoefte van de cliënt aan maatschappelijke ondersteuning. </text:p>
                        </text:list-item>
                      </text:list>
                    </text:list-item>
                    <text:list-item text:style-override="id1-3-2-2-3-16-2-3-7">
                      <text:number>g.</text:number>
                      <text:p text:style-name="al">voor zover deze niet in overwegende mate op het individu is gericht; </text:p>
                    </text:list-item>
                    <text:list-item text:style-override="id1-3-2-2-3-16-2-3-8">
                      <text:number>h.</text:number>
                      <text:p text:style-name="al">als deze voorziening niet noodzakelijk was geweest wanneer de cliënt rekening had gehouden met de reeds bestaande beperkingen;</text:p>
                    </text:list-item>
                    <text:list-item text:style-override="id1-3-2-2-3-16-2-3-9">
                      <text:number>i.</text:number>
                      <text:p text:style-name="al">indien de cliënt in redelijkheid van hem te vergen mogelijkheden heeft om zelf of met hulp van anderen voor een passende oplossing te zorgen voor de beperkingen;</text:p>
                    </text:list-item>
                    <text:list-item text:style-override="id1-3-2-2-3-16-2-3-10">
                      <text:number>j.</text:number>
                      <text:p text:style-name="al">indien de maatwerkvoorziening, gezien de beperkingen van de cliënt, niet veilig voor hemzelf of zijn omgeving zou zijn, dan wel gezondheidsrisico’s met zich mee brengt. </text:p>
                    </text:list-item>
                  </text:list>
                </text:list-item>
                <text:list-item text:style-override="id1-3-2-2-3-16-3">
                  <text:number>2.</text:number>
                  <text:p text:style-name="al">Geen maatwerkvoorziening gericht op zelfredzaamheid en participatie wordt verstrekt: </text:p>
                  <text:list text:style-name="id1-3-2-2-3-16-3-3">
                    <text:list-item text:style-override="id1-3-2-2-3-16-3-3-1">
                      <text:number>a.</text:number>
                      <text:p text:style-name="al">als deze niet langdurig noodzakelijk is, behoudens hulp bij het huishouden; </text:p>
                    </text:list-item>
                    <text:list-item text:style-override="id1-3-2-2-3-16-3-3-2">
                      <text:number>b.</text:number>
                      <text:p text:style-name="al">indien de cliënt geen ingezetene is van de gemeente Heemskerk.</text:p>
                    </text:list-item>
                  </text:list>
                </text:list-item>
                <text:list-item text:style-override="id1-3-2-2-3-16-4">
                  <text:number>3.</text:number>
                  <text:p text:style-name="al">Het college stelt nadere regels over afschrijftermijnen als bedoeld in het eerste lid, onderdeel f van dit artike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25</text:span> Criteria aanspraak en verplichtingen pgb</text:p>
              <text:list text:style-name="id1-3-2-2-4-2-2">
                <text:list-item text:style-override="id1-3-2-2-4-2-2">
                  <text:number>1.</text:number>
                  <text:p text:style-name="al">Het college verstrekt een pgb met in achtneming van artikel 2.3.6 van de wet.</text:p>
                </text:list-item>
                <text:list-item text:style-override="id1-3-2-2-4-2-3">
                  <text:number>2.</text:number>
                  <text:p text:style-name="al">Voor de cliënt die in aanmerking wenst te komen voor een pgb geldt de verplichting om een budgetplan op te stellen. Hiertoe kan het college een standaard formulier opstellen.</text:p>
                </text:list-item>
                <text:list-item text:style-override="id1-3-2-2-4-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5">
                  <text:number>4.</text:number>
                  <text:p text:style-name="al">Aan het pgb zijn de volgende verplichtingen verbonden:</text:p>
                  <text:list text:style-name="id1-3-2-2-4-2-5-3">
                    <text:list-item text:style-override="id1-3-2-2-4-2-5-3-1">
                      <text:number>a.</text:number>
                      <text:p text:style-name="al">het pgb mag niet worden besteed aan een voorziening die voor de cliënt als algemeen gebruikelijk wordt aangemerkt;</text:p>
                    </text:list-item>
                    <text:list-item text:style-override="id1-3-2-2-4-2-5-3-2">
                      <text:number>b.</text:number>
                      <text:p text:style-name="al">het pgb mag niet worden besteed aan tussenpersonen of belangenbehartigers;</text:p>
                    </text:list-item>
                    <text:list-item text:style-override="id1-3-2-2-4-2-5-3-3">
                      <text:number>c.</text:number>
                      <text:p text:style-name="al">het pgb mag niet worden besteed aan het beheer van het pgb;</text:p>
                    </text:list-item>
                    <text:list-item text:style-override="id1-3-2-2-4-2-5-3-4">
                      <text:number>d.</text:number>
                      <text:p text:style-name="al">een professionele ondersteuner mag het pgb niet beheren;</text:p>
                    </text:list-item>
                    <text:list-item text:style-override="id1-3-2-2-4-2-5-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4-2-5-3-6">
                      <text:number>f.</text:number>
                      <text:p text:style-name="al">de besteding van het pgb dient verantwoord te worden.</text:p>
                    </text:list-item>
                  </text:list>
                </text:list-item>
                <text:list-item text:style-override="id1-3-2-2-4-2-6">
                  <text:number>5.</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4-2-7">
                  <text:number>6.</text:number>
                  <text:p text:style-name="al">Het college kan nadere regels stellen ten aanzien van de verantwoording van het pgb.</text:p>
                </text:list-item>
              </text:list>
            </text:section>
            <text:section text:name="artikel_id1-3-2-2-4-3" text:style-name="artikel">
              <text:p text:style-name="artikel_kop_titel"><text:span text:style-name="artikel_kop_label">Artikel</text:span> <text:span text:style-name="artikel_kop_nr">26</text:span> Criteria voor het betrekken van diensten, hulpmiddelen, aanpassingen en andere maatregelen uit het sociale netwerk van cliënt</text:p>
              <text:list text:style-name="id1-3-2-2-4-3-2">
                <text:list-item text:style-override="id1-3-2-2-4-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4-3-2-3">
                    <text:list-item text:style-override="id1-3-2-2-4-3-2-3-1">
                      <text:number>a.</text:number>
                      <text:p text:style-name="al">wanneer de ondersteuning de gebruikelijke hulp overstijgt;</text:p>
                    </text:list-item>
                    <text:list-item text:style-override="id1-3-2-2-4-3-2-3-2">
                      <text:number>b.</text:number>
                      <text:p text:style-name="al">dit aantoonbaar tot betere en effectievere ondersteuning leidt;</text:p>
                    </text:list-item>
                    <text:list-item text:style-override="id1-3-2-2-4-3-2-3-3">
                      <text:number>c.</text:number>
                      <text:p text:style-name="al">aantoonbaar doelmatiger is dan zorg in natura;</text:p>
                    </text:list-item>
                    <text:list-item text:style-override="id1-3-2-2-4-3-2-3-4">
                      <text:number>d.</text:number>
                      <text:p text:style-name="al">als de dienst zorg omvat waarvoor krachtens landelijk geldende kwaliteitscriteria een minimale opleiding vereist is, beschikt de persoon over de desbetreffende kwalificatie;</text:p>
                    </text:list-item>
                    <text:list-item text:style-override="id1-3-2-2-4-3-2-3-5">
                      <text:number>e.</text:number>
                      <text:p text:style-name="al">deze persoon heeft aangegeven dat de ondersteuning aan de cliënt hem niet te zwaar valt;</text:p>
                    </text:list-item>
                    <text:list-item text:style-override="id1-3-2-2-4-3-2-3-6">
                      <text:number>f.</text:number>
                      <text:p text:style-name="al">deze persoon op geen enkele wijze druk op de ontvanger van het pgb heeft uitgeoefend bij diens besluitvorming.</text:p>
                    </text:list-item>
                  </text:list>
                </text:list-item>
                <text:list-item text:style-override="id1-3-2-2-4-3-3">
                  <text:number>2.</text:number>
                  <text:p text:style-name="al">Het college bepaalt voor gezinsleden binnen hetzelfde huishouden in hoeverre sprake is van gebruikelijke hulp op basis van het protocol gebruikelijke hulp.</text:p>
                </text:list-item>
                <text:list-item text:style-override="id1-3-2-2-4-3-4">
                  <text:number>3.</text:number>
                  <text:p text:style-name="al">Het college houdt rekening met de belastbaarheid van de mantelzorger van de cliënt.</text:p>
                </text:list-item>
              </text:list>
            </text:section>
            <text:section text:name="artikel_id1-3-2-2-4-4" text:style-name="artikel">
              <text:p text:style-name="artikel_kop_titel"><text:span text:style-name="artikel_kop_label">Artikel</text:span> <text:span text:style-name="artikel_kop_nr">27</text:span> Schriftelijke overeenkomst bij diensten</text:p>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section>
            <text:section text:name="artikel_id1-3-2-2-4-5" text:style-name="artikel">
              <text:p text:style-name="artikel_kop_titel"><text:span text:style-name="artikel_kop_label">Artikel</text:span> <text:span text:style-name="artikel_kop_nr">28</text:span> Hoogte van het pgb</text:p>
              <text:list text:style-name="id1-3-2-2-4-5-2">
                <text:list-item text:style-override="id1-3-2-2-4-5-2">
                  <text:number>1.</text:number>
                  <text:p text:style-name="al">De hoogte van een pgb:</text:p>
                  <text:list text:style-name="id1-3-2-2-4-5-2-3">
                    <text:list-item text:style-override="id1-3-2-2-4-5-2-3-1">
                      <text:number>a.</text:number>
                      <text:p text:style-name="al">wordt vastgesteld aan de hand van een door de cliënt opgesteld budgetplan; en</text:p>
                    </text:list-item>
                    <text:list-item text:style-override="id1-3-2-2-4-5-2-3-2">
                      <text:number>b.</text:number>
                      <text:p text:style-name="al">wordt vastgesteld op basis van het aantal geïndiceerde uren, dan wel een tijdseenheid naar rato daarvan of het aantal geïndiceerde dagdelen of etmalen in natura; en</text:p>
                    </text:list-item>
                    <text:list-item text:style-override="id1-3-2-2-4-5-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4-5-2-3-4">
                      <text:number>d.</text:number>
                      <text:p text:style-name="al">bedraagt niet meer dan de kostprijs van de in de betreffende situatie goedkoopst adequate in de gemeente beschikbare maatwerkvoorziening in natura.</text:p>
                    </text:list-item>
                  </text:list>
                </text:list-item>
                <text:list-item text:style-override="id1-3-2-2-4-5-3">
                  <text:number>2.</text:number>
                  <text:p text:style-name="al">De hoogte van een pgb wordt vastgesteld voor:</text:p>
                  <text:list text:style-name="id1-3-2-2-4-5-3-3">
                    <text:list-item text:style-override="id1-3-2-2-4-5-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4-5-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4-5-3-3-3">
                      <text:number>c.</text:number>
                      <text:p text:style-name="al">individuele begeleiding:</text:p>
                      <text:list text:style-name="id1-3-2-2-4-5-3-3-3-3">
                        <text:list-item text:style-override="id1-3-2-2-4-5-3-3-3-3-1">
                          <text:number>1°.</text:number>
                          <text:p text:style-name="al"> 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4-5-3-3-3-3-2">
                          <text:number>2°.</text:number>
                          <text:p text:style-name="al"> 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4-5-3-3-4">
                      <text:number>d.</text:number>
                      <text:p text:style-name="al">dagbesteding licht, middelzwaar en zwaar: op basis van het laagste toepasselijke tarief voor dergelijke begeleiding door een daartoe opgeleide persoon dat zou worden gehanteerd door een door de gemeente gecontracteerde aanbieder;</text:p>
                    </text:list-item>
                    <text:list-item text:style-override="id1-3-2-2-4-5-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4-5-3-3-6">
                      <text:number>f.</text:number>
                      <text:p text:style-name="al">vervoer van en naar de dagbesteding: op basis van het in de regio gangbare toepasselijke tarief zoals gehanteerd bij de inkoop van dagbesteding;</text:p>
                    </text:list-item>
                    <text:list-item text:style-override="id1-3-2-2-4-5-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4-5-3-3-8">
                      <text:number>h.</text:number>
                      <text:p text:style-name="al">een autoaanpassing: op basis van de laagste offerte van de noodzakelijke aanpassingen die hiervoor zou worden gehanteerd wanneer de voorziening in natura zou worden verstrekt;</text:p>
                    </text:list-item>
                    <text:list-item text:style-override="id1-3-2-2-4-5-3-3-9">
                      <text:number>i.</text:number>
                      <text:p text:style-name="al">verhuiskosten: op basis van de laagste offerte en rekening houdende met de keuze van de cliënt om al dan niet gebruik te maken van een erkende verhuizer; </text:p>
                    </text:list-item>
                    <text:list-item text:style-override="id1-3-2-2-4-5-3-3-10">
                      <text:number>j.</text:number>
                      <text:p text:style-name="al">aanschaf en onderhoud van een sportvoorziening: op basis van de laagste prijs en het laagste tarief die hiervoor zouden worden gehanteerd door een door de gemeente gecontracteerde leverancier;</text:p>
                    </text:list-item>
                    <text:list-item text:style-override="id1-3-2-2-4-5-3-3-11">
                      <text:number>k.</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list-item>
                <text:list-item text:style-override="id1-3-2-2-4-5-4">
                  <text:number>3.</text:number>
                  <text:p text:style-name="al">Bij de vaststelling van de hoogte van het pgb geldt dat ten aanzien van de personen die worden betrokken gedifferentieerde tarieven worden gehanteerd, te weten </text:p>
                  <text:list text:style-name="id1-3-2-2-4-5-4-3">
                    <text:list-item text:style-override="id1-3-2-2-4-5-4-3-1">
                      <text:number>a.</text:number>
                      <text:p text:style-name="al">professionele ondersteuners: 100% van de in de nadere regels genoemde pgb-bedragen;</text:p>
                    </text:list-item>
                    <text:list-item text:style-override="id1-3-2-2-4-5-4-3-2">
                      <text:number>b.</text:number>
                      <text:p text:style-name="al">personen die niet als ondersteuners als bedoeld in sub a worden aangemerkt, als zijnde behorend tot het sociale netwerk van de cliënt: het tarief voor informele hulpverleners, conform artikel 3.3.3, lid 6, Wet langdurige zorg en artikel 5.22 Regeling langdurige zorg, </text:p>
                    </text:list-item>
                  </text:list>
                  <text:p text:style-name="al">waarbij geldt dat de tarieven onder b in ieder geval lager zijn dan de tarieven onder a. Tenzij de kostprijs lager is dan het gehanteerde tarief. In dat geval wordt de kostprijs gehanteerd.</text:p>
                </text:list-item>
                <text:list-item text:style-override="id1-3-2-2-4-5-5">
                  <text:number>4.</text:number>
                  <text:p text:style-name="al">In afwijking van het bepaalde in lid 3 geldt voor hulp bij het huishouden wanneer deze wordt verleend door personen als bedoeld in lid 3, onder b, dat het tarief wordt bepaald op 75% van onder lid 3, sub a, genoemde tarief.</text:p>
                </text:list-item>
                <text:list-item text:style-override="id1-3-2-2-4-5-6">
                  <text:number>5.</text:number>
                  <text:p text:style-name="al">Het college stelt in Nadere regels per maatwerkvoorziening de tarieven vast voor het pgb.</text:p>
                </text:list-item>
              </text:list>
            </text:section>
            <text:p text:style-name="hoofdstuk_bottom"/>
          </text:section>
          <text:section text:name="hoofdstuk_id1-3-2-2-5" text:style-name="hoofdstuk">
            <text:p text:style-name="hoofdstuk_kop"><text:span text:style-name="label">Hoofdstuk</text:span> <text:span text:style-name="nr">5</text:span> Eigen bijdrage en kostprijs</text:p>
            <text:section text:name="artikel_id1-3-2-2-5-2" text:style-name="artikel">
              <text:p text:style-name="artikel_kop_titel"><text:span text:style-name="artikel_kop_label">Artikel</text:span> <text:span text:style-name="artikel_kop_nr">29</text:span> Eigen bijdrage</text:p>
              <text:list text:style-name="id1-3-2-2-5-2-2">
                <text:list-item text:style-override="id1-3-2-2-5-2-2">
                  <text:number>1.</text:number>
                  <text:p text:style-name="al">De startdatum van de eigen bijdrage is:</text:p>
                  <text:list text:style-name="id1-3-2-2-5-2-2-3">
                    <text:list-item text:style-override="id1-3-2-2-5-2-2-3-1">
                      <text:number>a.</text:number>
                      <text:p text:style-name="al">Voor hulp bij het huishouden en begeleiding gelijk aan de ingangsdatum als opgenomen in de beschikking;</text:p>
                    </text:list-item>
                    <text:list-item text:style-override="id1-3-2-2-5-2-2-3-2">
                      <text:number>b.</text:number>
                      <text:p text:style-name="al">Voor een maatwerkvoorziening in de vorm van een hulpmiddel of woningaanpassing de eerstvolgende periode na de maand waarin de beschikking is afgegeven.</text:p>
                    </text:list-item>
                  </text:list>
                </text:list-item>
                <text:list-item text:style-override="id1-3-2-2-5-2-3">
                  <text:number>2.</text:number>
                  <text:p text:style-name="al">De bijdragen voor maatwerkvoorzieningen in natura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en artikel 31 lid 2 van deze verordening geen of een lagere bijdrage is verschuldigd.</text:p>
                </text:list-item>
                <text:list-item text:style-override="id1-3-2-2-5-2-4">
                  <text:number>3.</text:number>
                  <text:p text:style-name="al">Bij overlijden van de cliënt wordt de eigen bijdrage beëindigd per de laatste dag van de maand waarin de overlijdensdatum valt, dan wel dat de voorziening wordt ingeleverd.</text:p>
                </text:list-item>
                <text:list-item text:style-override="id1-3-2-2-5-2-5">
                  <text:number>4.</text:number>
                  <text:p text:style-name="al">Wanneer een voorziening die in eigendom of bruikleen is verstrekt wordt vervangen, heeft dit geen invloed op de duur van de eigen bijdrage. </text:p>
                </text:list-item>
              </text:list>
            </text:section>
            <text:section text:name="artikel_id1-3-2-2-5-3" text:style-name="artikel">
              <text:p text:style-name="artikel_kop_titel"><text:span text:style-name="artikel_kop_label">Artikel</text:span> <text:span text:style-name="artikel_kop_nr">30</text:span> Eigen bijdrage voor bij verordening aangewezen algemene voorzieningen</text:p>
              <text:list text:style-name="id1-3-2-2-5-3-2">
                <text:list-item text:style-override="id1-3-2-2-5-3-2">
                  <text:number>1.</text:number>
                  <text:p text:style-name="al">Een cliënt is een bijdrage in de kosten verschuldigd voor een bij verordening aangewezen algemene voorziening zolang de cliënt van deze voorziening gebruik maakt.</text:p>
                </text:list-item>
                <text:list-item text:style-override="id1-3-2-2-5-3-3">
                  <text:number>2.</text:number>
                  <text:p text:style-name="al">De bij Verordening aangewezen algemene voorzieningen zijn:</text:p>
                  <text:list text:style-name="id1-3-2-2-5-3-3-3">
                    <text:list-item text:style-override="id1-3-2-2-5-3-3-3-1">
                      <text:number>a.</text:number>
                      <text:p text:style-name="al">Hulp bij het huishouden voor mantelzorgers; </text:p>
                    </text:list-item>
                    <text:list-item text:style-override="id1-3-2-2-5-3-3-3-2">
                      <text:number>b.</text:number>
                      <text:p text:style-name="al">Inloopvoorzieningen.</text:p>
                    </text:list-item>
                  </text:list>
                </text:list-item>
                <text:list-item text:style-override="id1-3-2-2-5-3-4">
                  <text:number>3.</text:number>
                  <text:p text:style-name="al">In afwijking van het tweede lid is geen bijdrage verschuldigd voor de volgende bij verordening aangewezen algemene voorziening:</text:p>
                  <text:list text:style-name="id1-3-2-2-5-3-4-3">
                    <text:list-item text:style-override="id1-3-2-2-5-3-4-3-1">
                      <text:number>a.</text:number>
                      <text:p text:style-name="al">Inloopvoorziening.</text:p>
                    </text:list-item>
                  </text:list>
                </text:list-item>
                <text:list-item text:style-override="id1-3-2-2-5-3-5">
                  <text:number>4.</text:number>
                  <text:p text:style-name="al">Voor cliënten met een inkomen tot 110% van het wettelijk minimumloon wordt de eigen bijdrage, verschuldigd voor de voorziening genoemd in het eerste lid, op nihil gesteld.</text:p>
                </text:list-item>
              </text:list>
            </text:section>
            <text:section text:name="artikel_id1-3-2-2-5-4" text:style-name="artikel">
              <text:p text:style-name="artikel_kop_titel"><text:span text:style-name="artikel_kop_label">Artikel</text:span> <text:span text:style-name="artikel_kop_nr">31</text:span> Eigen bijdrage maatwerkvoorziening in natura en pgb</text:p>
              <text:list text:style-name="id1-3-2-2-5-4-2">
                <text:list-item text:style-override="id1-3-2-2-5-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5-4-3">
                  <text:number>2.</text:number>
                  <text:p text:style-name="al">In afwijking van het eerste lid is geen bijdrage verschuldigd voor de volgende maatwerkvoorzieningen: </text:p>
                  <text:list text:style-name="id1-3-2-2-5-4-3-3">
                    <text:list-item text:style-override="id1-3-2-2-5-4-3-3-1">
                      <text:number>a.</text:number>
                      <text:p text:style-name="al">woonvoorzieningen aan gemeenschappelijke ruimtes;</text:p>
                    </text:list-item>
                    <text:list-item text:style-override="id1-3-2-2-5-4-3-3-2">
                      <text:number>b.</text:number>
                      <text:p text:style-name="al">rolstoelen;</text:p>
                    </text:list-item>
                    <text:list-item text:style-override="id1-3-2-2-5-4-3-3-3">
                      <text:number>c.</text:number>
                      <text:p text:style-name="al">aanpassingen aan rolstoelen;</text:p>
                    </text:list-item>
                    <text:list-item text:style-override="id1-3-2-2-5-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list-item>
                    <text:list-item text:style-override="id1-3-2-2-5-4-3-3-5">
                      <text:number>e.</text:number>
                      <text:p text:style-name="al">de voorzieningen als bedoeld in de artikelen 12, 13, 15 en 17 van deze verordening;</text:p>
                    </text:list-item>
                  </text:list>
                </text:list-item>
                <text:list-item text:style-override="id1-3-2-2-5-4-4">
                  <text:number>3.</text:number>
                  <text:p text:style-name="al">In afwijking van artikel 2.1.4a, vierde lid, van de wet is een cliënt een bijdrage verschuldigd in de kosten van collectief vervoer. Deze bijdrage is als volgt opgebouwd:</text:p>
                  <text:list text:style-name="id1-3-2-2-5-4-4-3">
                    <text:list-item text:style-override="id1-3-2-2-5-4-4-3-1">
                      <text:number>a.</text:number>
                      <text:p text:style-name="al">Voor elke enkele rit geldt een opstaptarief van € 0,96 per enkele rit.</text:p>
                    </text:list-item>
                    <text:list-item text:style-override="id1-3-2-2-5-4-4-3-2">
                      <text:number>b.</text:number>
                      <text:p text:style-name="al">Binnen een straal van 25 kilometer, gemeten vanaf het huisadres, geldt een bijdrage van € 0,15 per kilometer.</text:p>
                    </text:list-item>
                    <text:list-item text:style-override="id1-3-2-2-5-4-4-3-3">
                      <text:number>c.</text:number>
                      <text:p text:style-name="al">Buiten een straal van 25 kilometer, gemeten vanaf het huisadres, geldt een eigen bijdrage van € 2,15 per kilometer. </text:p>
                    </text:list-item>
                    <text:list-item text:style-override="id1-3-2-2-5-4-4-3-4">
                      <text:number>d.</text:number>
                      <text:p text:style-name="al">Voor kilometers boven het aan de cliënt toegekende kilometerbudget, geldt een eigen bijdrage van € 2,15 per kilometer.</text:p>
                    </text:list-item>
                  </text:list>
                </text:list-item>
                <text:list-item text:style-override="id1-3-2-2-5-4-5">
                  <text:number>4.</text:number>
                  <text:p text:style-name="al">De in het derde lid genoemde bedragen zijn uitgedrukt in het prijspeil van het jaar 2019 en worden ieder opvolgend kalenderjaar gewijzigd aan de hand van ontwikkeling van de NEA index.</text:p>
                </text:list-item>
                <text:list-item text:style-override="id1-3-2-2-5-4-6">
                  <text:number>5.</text:number>
                  <text:p text:style-name="al">Als toepassing is gegeven aan het vierde lid, draagt het college zorg voor de kenbaarheid van de laatstelijk gestelde bedrag.</text:p>
                </text:list-item>
                <text:list-item text:style-override="id1-3-2-2-5-4-7">
                  <text:number>6.</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4-8">
                  <text:number>7.</text:number>
                  <text:p text:style-name="al">Voor cliënten met een inkomen tot 110% van het wettelijk minimumloon wordt de eigen bijdrage, verschuldigd voor de voorziening genoemd in het eerste lid, op nihil gesteld, met uitzondering van de maatwerkvoorzieningen verblijf in opvang en beschermd wonen.</text:p>
                </text:list-item>
              </text:list>
            </text:section>
            <text:section text:name="artikel_id1-3-2-2-5-5" text:style-name="artikel">
              <text:p text:style-name="artikel_kop_titel"><text:span text:style-name="artikel_kop_label">Artikel</text:span> <text:span text:style-name="artikel_kop_nr">32</text:span> Eigen bijdrage bij verblijf in opvang of beschermd wonen</text:p>
              <text:list text:style-name="id1-3-2-2-5-5-2">
                <text:list-item text:style-override="id1-3-2-2-5-5-2">
                  <text:number>1.</text:number>
                  <text:p text:style-name="al">Een cliënt is voor verblijf in een opvang of beschermd wonen een bijdrage verschuldigd.</text:p>
                </text:list-item>
                <text:list-item text:style-override="id1-3-2-2-5-5-3">
                  <text:number>2.</text:number>
                  <text:p text:style-name="al">Op het bijdrage plichtige inkomen, bedoeld in het Uitvoeringsbesluit Wmo 2015, worden voor de berekening van de eigen bijdrage in mindering gebracht de componenten, genoemde in artikel 6, lid 1, onder b, van het Bijdragebesluit zorg, verminderd met het bedrag van de standaardpremie, bedoeld in artikel 1, eerste lid, onder g, van de Wet op de zorgtoeslag.</text:p>
                </text:list-item>
                <text:list-item text:style-override="id1-3-2-2-5-5-4">
                  <text:number>3.</text:number>
                  <text:p text:style-name="al">Afwezigheid uit de opvang of beschermd wonen, anders dan in verband met beëindiging van de opvang of beschermd wonen, wordt voor de verschuldigdheid van de eigen bijdrage buiten beschouwing gelaten.</text:p>
                </text:list-item>
                <text:list-item text:style-override="id1-3-2-2-5-5-5">
                  <text:number>4.</text:number>
                  <text:p text:style-name="al">Een cliënt is geen bijdrage verschuldigd als hij tijdens zijn verblijf woonkosten is verschuldigd als hoofdbewoner voor de woning die hij heeft verlaten in verband met risico’s voor de veiligheid in verband met huiselijk geweld.</text:p>
                </text:list-item>
                <text:list-item text:style-override="id1-3-2-2-5-5-6">
                  <text:number>5.</text:number>
                  <text:p text:style-name="al">Bijdragen voor opvang in verband met risico’s voor de veiligheid in verband met huiselijk geweld en opvang worden vastgesteld en geïnd door de instelling waar de cliënt verblijft.</text:p>
                </text:list-item>
                <text:list-item text:style-override="id1-3-2-2-5-5-7">
                  <text:number>6.</text:number>
                  <text:p text:style-name="al">Het college kan nadere regels stellen voor de eigen bijdrage voor opvang in de voorzieningen nachtopvang en doorstroomvoorziening.</text:p>
                </text:list-item>
              </text:list>
            </text:section>
            <text:section text:name="artikel_id1-3-2-2-5-6" text:style-name="artikel">
              <text:p text:style-name="artikel_kop_titel"><text:span text:style-name="artikel_kop_label">Artikel</text:span> <text:span text:style-name="artikel_kop_nr">33</text:span> Kostprijs</text:p>
              <text:p text:style-name="al">De kostprijs van een: </text:p>
              <text:list text:style-name="id1-3-2-2-5-6-3">
                <text:list-item text:style-override="id1-3-2-2-5-6-3-1">
                  <text:number>a.</text:number>
                  <text:p text:style-name="al">maatwerkvoorziening in natura of bij verordening aangewezen algemene voorziening wordt bepaald door een aanbesteding, na consultatie in de markt of na overleg met de aanbieder;</text:p>
                </text:list-item>
                <text:list-item text:style-override="id1-3-2-2-5-6-3-2">
                  <text:number>b.</text:number>
                  <text:p text:style-name="al">maatwerkvoorziening in de vorm van een hulpmiddel of woningaanpassing wordt bepaald door de wijze van beschikbaarstelling van de voorziening in bruikleen, huur of eigendom;</text:p>
                </text:list-item>
                <text:list-item text:style-override="id1-3-2-2-5-6-3-3">
                  <text:number>c.</text:number>
                  <text:p text:style-name="al">pgb is gelijk aan de hoogte van het pgb;</text:p>
                </text:list-item>
              </text:list>
              <text:p text:style-name="al">conform het bepaalde in de nadere regels.</text:p>
            </text:section>
            <text:p text:style-name="hoofdstuk_bottom"/>
          </text:section>
          <text:section text:name="hoofdstuk_id1-3-2-2-6" text:style-name="hoofdstuk">
            <text:p text:style-name="hoofdstuk_kop"><text:span text:style-name="label">Hoofdstuk</text:span> <text:span text:style-name="nr">6</text:span> Bestrijding misbruik en oneigenlijk gebruik</text:p>
            <text:section text:name="artikel_id1-3-2-2-6-2" text:style-name="artikel">
              <text:p text:style-name="artikel_kop_titel"><text:span text:style-name="artikel_kop_label">Artikel</text:span> <text:span text:style-name="artikel_kop_nr">34</text:span> Tegengaan oneigenlijk gebruik</text:p>
              <text:list text:style-name="id1-3-2-2-6-2-2">
                <text:list-item text:style-override="id1-3-2-2-6-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stelt ter nadere uitvoering van de handhaving een handhavingsuitvoeringsplan vast met inachtneming van het gestelde in het handhavingsbeleidskader. </text:p>
                </text:list-item>
                <text:list-item text:style-override="id1-3-2-2-6-2-4">
                  <text:number>3.</text:number>
                  <text:p text:style-name="al">Dit handhavingsuitvoeringsplan omvat in elk geval de wijze van preventie en bestrijding van fraude, oneigenlijk gebruik en misbruik en niet-gebruik van de wet alsmede welke handhavingsinstrumenten daartoe worden ingezet en de wijze waarop deze worden toegepast. </text:p>
                </text:list-item>
                <text:list-item text:style-override="id1-3-2-2-6-2-5">
                  <text:number>4.</text:number>
                  <text:p text:style-name="al">Het college rapporteert aan de gemeenteraad over de uitvoering, de resultaten en de effecten op het gebied van handhaving in relatie tot de beleidsuitgangspunten en -prioriteiten zoals vastgelegd in het handhavingsbeleidskader.</text:p>
                </text:list-item>
              </text:list>
            </text:section>
            <text:section text:name="artikel_id1-3-2-2-6-3" text:style-name="artikel">
              <text:p text:style-name="artikel_kop_titel"><text:span text:style-name="artikel_kop_label">Artikel</text:span> <text:span text:style-name="artikel_kop_nr">35</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6-4" text:style-name="artikel">
              <text:p text:style-name="artikel_kop_titel"><text:span text:style-name="artikel_kop_label">Artikel</text:span> <text:span text:style-name="artikel_kop_nr">36</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6-5" text:style-name="artikel">
              <text:p text:style-name="artikel_kop_titel"><text:span text:style-name="artikel_kop_label">Artikel</text:span> <text:span text:style-name="artikel_kop_nr">37</text:span> Herziening, intrekking en terugvordering</text:p>
              <text:list text:style-name="id1-3-2-2-6-5-2">
                <text:list-item text:style-override="id1-3-2-2-6-5-2">
                  <text:number>1.</text:number>
                  <text:p text:style-name="al">Onverminderd artikel 2.3.10 van de wet kan het college een beslissing als bedoeld in artikel 2.3.5 of 2.3.6 van de wet herzien dan wel intrekken.</text:p>
                </text:list-item>
                <text:list-item text:style-override="id1-3-2-2-6-5-3">
                  <text:number>2.</text:number>
                  <text:p text:style-name="al">Onverminderd artikel 2.4.1 van de wet kan het college nadat het besluit tot toekenning van een maatwerkvoorziening in natura dan wel in pgb is herzien of ingetrokken:</text:p>
                  <text:list text:style-name="id1-3-2-2-6-5-3-3">
                    <text:list-item text:style-override="id1-3-2-2-6-5-3-3-1">
                      <text:number>a.</text:number>
                      <text:p text:style-name="al">het ten onrechte of tot een te hoog bedrag betaald pgb terugvorderen;</text:p>
                    </text:list-item>
                    <text:list-item text:style-override="id1-3-2-2-6-5-3-3-2">
                      <text:number>b.</text:number>
                      <text:p text:style-name="al">de geldwaarde van een maatwerkvoorziening in natura terugvorderen;</text:p>
                    </text:list-item>
                    <text:list-item text:style-override="id1-3-2-2-6-5-3-3-3">
                      <text:number>c.</text:number>
                      <text:p text:style-name="al">een in eigendom of bruikleen verstrekte voorziening terugvord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seisen</text:p>
            <text:section text:name="artikel_id1-3-2-2-7-2" text:style-name="artikel">
              <text:p text:style-name="artikel_kop_titel"><text:span text:style-name="artikel_kop_label">Artikel</text:span> <text:span text:style-name="artikel_kop_nr">38</text:span> Kwaliteitseisen</text:p>
              <text:list text:style-name="id1-3-2-2-7-2-2">
                <text:list-item text:style-override="id1-3-2-2-7-2-2">
                  <text:number>2.</text:number>
                  <text:p text:style-name="al"> Aanbieders zorgen voor een goede kwaliteit van voorzieningen, waaronder voldoende deskundigheid van beroepskracht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3.</text:number>
                  <text:p text:style-name="al">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39</text:span> Verhouding prijs en kwaliteit van de levering van voorzieningen door derden</text:p>
              <text:list text:style-name="id1-3-2-2-7-3-2">
                <text:list-item text:style-override="id1-3-2-2-7-3-2">
                  <text:number>1.</text:number>
                  <text:p text:style-name="al">Het college houdt bij de vaststelling van de prijs voor de te leveren diensten, rekening met in ieder geval:</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administratieve handelingen en werkoverleg;</text:p>
                    </text:list-item>
                    <text:list-item text:style-override="id1-3-2-2-7-3-2-3-5">
                      <text:number>e.</text:number>
                      <text:p text:style-name="al">kosten voor bijscholing van het personeel.</text:p>
                    </text:list-item>
                  </text:list>
                </text:list-item>
                <text:list-item text:style-override="id1-3-2-2-7-3-3">
                  <text:number>2.</text:number>
                  <text:p text:style-name="al">Het college houdt bij de vaststelling van de prijs voor de te leveren overige voorzieningen, rekening met:</text:p>
                  <text:list text:style-name="id1-3-2-2-7-3-3-3">
                    <text:list-item text:style-override="id1-3-2-2-7-3-3-3-1">
                      <text:number>a.</text:number>
                      <text:p text:style-name="al">de marktprijs van de voorziening;</text:p>
                    </text:list-item>
                    <text:list-item text:style-override="id1-3-2-2-7-3-3-3-2">
                      <text:number>b.</text:number>
                      <text:p text:style-name="al">de eventuele extra taken die in verband met de voorziening van de leverancier worden gevraagd, zoals: </text:p>
                      <text:list text:style-name="id1-3-2-2-7-3-3-3-2-3">
                        <text:list-item text:style-override="id1-3-2-2-7-3-3-3-2-3-1">
                          <text:number>i.</text:number>
                          <text:p text:style-name="al">aanmeten, levering en plaatsing van de voorziening; </text:p>
                        </text:list-item>
                        <text:list-item text:style-override="id1-3-2-2-7-3-3-3-2-3-2">
                          <text:number>ii.</text:number>
                          <text:p text:style-name="al">instructie over het gebruik van de voorziening;</text:p>
                        </text:list-item>
                        <text:list-item text:style-override="id1-3-2-2-7-3-3-3-2-3-3">
                          <text:number>iii.</text:number>
                          <text:p text:style-name="al">onderhoud van de voorziening. </text:p>
                        </text:list-item>
                      </text:list>
                    </text:list-item>
                  </text:list>
                </text:list-item>
                <text:list-item text:style-override="id1-3-2-2-7-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4-3">
                    <text:list-item text:style-override="id1-3-2-2-7-3-4-3-1">
                      <text:number>a.</text:number>
                      <text:p text:style-name="al">een vaste prijs, die geldt voor een inschrijving als bedoeld in de Aanbestedingswet 2012 en het aangaan van een overeenkomst met een derde; of</text:p>
                    </text:list-item>
                    <text:list-item text:style-override="id1-3-2-2-7-3-4-3-2">
                      <text:number>b.</text:number>
                      <text:p text:style-name="al">een reële prijs die geldt als ondergrens voor:</text:p>
                      <text:list text:style-name="id1-3-2-2-7-3-4-3-2-3">
                        <text:list-item text:style-override="id1-3-2-2-7-3-4-3-2-3-1">
                          <text:number>i.</text:number>
                          <text:p text:style-name="al">een inschrijving en het aangaan van de overeenkomst met de derde, en</text:p>
                        </text:list-item>
                        <text:list-item text:style-override="id1-3-2-2-7-3-4-3-2-3-2">
                          <text:number>ii.</text:number>
                          <text:p text:style-name="al">de vaste prijs als bedoeld in onderdeel a.</text:p>
                        </text:list-item>
                      </text:list>
                    </text:list-item>
                  </text:list>
                </text:list-item>
                <text:list-item text:style-override="id1-3-2-2-7-3-5">
                  <text:number>4.</text:number>
                  <text:p text:style-name="al">Het college stelt de prijzen, bedoeld in het derde lid, vast:</text:p>
                  <text:list text:style-name="id1-3-2-2-7-3-5-3">
                    <text:list-item text:style-override="id1-3-2-2-7-3-5-3-1">
                      <text:number>a.</text:number>
                      <text:p text:style-name="al">overeenkomstig de eisen aan de kwaliteit van die dienst, waaronder de eisen aan de deskundigheid van de beroepskracht, bedoeld in artikel 2.1.3, tweede lid, onderdeel c, van de wet; en</text:p>
                    </text:list-item>
                    <text:list-item text:style-override="id1-3-2-2-7-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7-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7-3-7">
                  <text:number>6.</text:number>
                  <text:p text:style-name="al">Het college bepaalt met welke derde als bedoeld in dit artikel hij een overeenkomst aangaat.</text:p>
                </text:list-item>
              </text:list>
            </text:section>
            <text:section text:name="artikel_id1-3-2-2-7-4" text:style-name="artikel">
              <text:p text:style-name="artikel_kop_titel"><text:span text:style-name="artikel_kop_label">Artikel</text:span> <text:span text:style-name="artikel_kop_nr">40</text:span> Klachtenregeling en medezeggenschap</text:p>
              <text:list text:style-name="id1-3-2-2-7-4-2">
                <text:list-item text:style-override="id1-3-2-2-7-4-2">
                  <text:number>1.</text:number>
                  <text:p text:style-name="al">Iedere aanbieder is verplicht te beschikken over een regeling voor de afhandeling van klachten van cliënten.</text:p>
                </text:list-item>
                <text:list-item text:style-override="id1-3-2-2-7-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4-4">
                  <text:number>3.</text:number>
                  <text:p text:style-name="al">De aanbieder draagt er zorg voor dat de informatie over de medezeggenschap en klachtbehandeling voldoende kenbaar zijn voor de cliënten van zijn organisatie.</text:p>
                </text:list-item>
                <text:list-item text:style-override="id1-3-2-2-7-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41</text:span> Financiële tegemoetkoming</text:p>
              <text:list text:style-name="id1-3-2-2-8-2-2">
                <text:list-item text:style-override="id1-3-2-2-8-2-2">
                  <text:number>1.</text:number>
                  <text:p text:style-name="al">Het college kan ter ondersteuning van de zelfredzaamheid en de participatie op aanvraag een financiële tegemoetkoming verstrekken aan ingezetenen die als gevolg van een beperking of chronische psychische of psychosociale problemen aannemelijke meerkosten hebben en die een inkomen hebben lager dan of gelijk aan 120% van het sociaal minimum.</text:p>
                </text:list-item>
                <text:list-item text:style-override="id1-3-2-2-8-2-3">
                  <text:number>2.</text:number>
                  <text:p text:style-name="al">Het college stelt nadere regels over de hoogte en de wijze waarin de tegemoetkoming als bedoeld in het eerste lid wordt verstrekt.</text:p>
                </text:list-item>
              </text:list>
            </text:section>
            <text:section text:name="artikel_id1-3-2-2-8-3" text:style-name="artikel">
              <text:p text:style-name="artikel_kop_titel"><text:span text:style-name="artikel_kop_label">Artikel</text:span> <text:span text:style-name="artikel_kop_nr">42</text:span> Waardering mantelzorgers</text:p>
              <text:p text:style-name="al">Het college bepaalt bij nadere regeling op welke wijze zorg wordt gedragen voor de jaarlijkse blijk van waardering voor de mantelzorgers van cliënten in de gemeente.</text:p>
            </text:section>
            <text:section text:name="artikel_id1-3-2-2-8-4" text:style-name="artikel">
              <text:p text:style-name="artikel_kop_titel"><text:span text:style-name="artikel_kop_label">Artikel</text:span> <text:span text:style-name="artikel_kop_nr">43</text:span> Betrekken van ingezetenen bij het beleid</text:p>
              <text:list text:style-name="id1-3-2-2-8-4-2">
                <text:list-item text:style-override="id1-3-2-2-8-4-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4-4">
                  <text:number>3.</text:number>
                  <text:p text:style-name="al">Het college stelt nadere regels vast ter uitvoering van het eerste en tweede lid, waarbij in ieder geval de onderdelen als genoemd in artikel 2.1.3, lid 3 van de wet aan bod komen.</text:p>
                </text:list-item>
              </text:list>
            </text:section>
            <text:section text:name="artikel_id1-3-2-2-8-5" text:style-name="artikel">
              <text:p text:style-name="artikel_kop_titel"><text:span text:style-name="artikel_kop_label">Artikel</text:span> <text:span text:style-name="artikel_kop_nr">44</text:span> Meldingsregeling calamiteiten en geweld</text:p>
              <text:list text:style-name="id1-3-2-2-8-5-2">
                <text:list-item text:style-override="id1-3-2-2-8-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8-5-3">
                  <text:number>2.</text:number>
                  <text:p text:style-name="al">Aanbieders melden iedere calamiteit en ieder geweldsincident dat zich heeft voorgedaan bij de verstrekking van een voorziening onverwijld aan de toezichthoudend ambtenaar.</text:p>
                </text:list-item>
                <text:list-item text:style-override="id1-3-2-2-8-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8-6" text:style-name="artikel">
              <text:p text:style-name="artikel_kop_titel"><text:span text:style-name="artikel_kop_label">Artikel</text:span> <text:span text:style-name="artikel_kop_nr">45</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Artikel</text:span> <text:span text:style-name="artikel_kop_nr">46</text:span> Intrekking oude verordening en overgangsbepalingen</text:p>
              <text:list text:style-name="id1-3-2-2-9-2-2">
                <text:list-item text:style-override="id1-3-2-2-9-2-2">
                  <text:number>1.</text:number>
                  <text:p text:style-name="al">De ‘Verordening maatschappelijke ondersteuning gemeente Heemskerk 2018’ wordt ingetrokken. </text:p>
                </text:list-item>
                <text:list-item text:style-override="id1-3-2-2-9-2-3">
                  <text:number>2.</text:number>
                  <text:p text:style-name="al">De ‘Beleidsregels Wmo 2018 gemeente Heemskerk’ die zijn vastgesteld onder de werking van de ‘Verordening maatschappelijke ondersteuning gemeente Heemskerk 2018’ worden geacht te zijn gebaseerd op deze verordening.</text:p>
                </text:list-item>
                <text:list-item text:style-override="id1-3-2-2-9-2-4">
                  <text:number>3.</text:number>
                  <text:p text:style-name="al">Een cliënt houdt recht op een lopende voorziening verstrekt op grond van de ‘Verordening maatschappelijke ondersteuning gemeente Heemskerk 2018’, totdat het college een nieuw besluit heeft genomen waarbij het besluit waarmee deze voorziening is verstrekt, wordt ingetrokken.</text:p>
                </text:list-item>
                <text:list-item text:style-override="id1-3-2-2-9-2-5">
                  <text:number>4.</text:number>
                  <text:p text:style-name="al">Aanvragen die zijn ingediend onder de ‘Verordening maatschappelijke ondersteuning gemeente Heemskerk 2018’ en waarop nog niet is beslist bij het in werking treden van deze verordening, worden afgehandeld krachtens deze verordening. </text:p>
                </text:list-item>
                <text:list-item text:style-override="id1-3-2-2-9-2-6">
                  <text:number>5.</text:number>
                  <text:p text:style-name="al">Op bezwaarschriften tegen een besluit op grond van de ‘Verordening maatschappelijke ondersteuning gemeente Heemskerk 2018’ wordt beslist met inachtneming van die verordening.</text:p>
                </text:list-item>
              </text:list>
            </text:section>
            <text:section text:name="artikel_id1-3-2-2-9-3" text:style-name="artikel">
              <text:p text:style-name="artikel_kop_titel"><text:span text:style-name="artikel_kop_label">Artikel</text:span> <text:span text:style-name="artikel_kop_nr">47</text:span> Inwerkingtreding en citeertitel</text:p>
              <text:list text:style-name="id1-3-2-2-9-3-2">
                <text:list-item text:style-override="id1-3-2-2-9-3-2">
                  <text:number>1.</text:number>
                  <text:p text:style-name="al">Deze verordening treedt in werking op 1 januari 2020</text:p>
                </text:list-item>
                <text:list-item text:style-override="id1-3-2-2-9-3-3">
                  <text:number>2.</text:number>
                  <text:p text:style-name="al">Deze verordening wordt aangehaald als: Verordening maatschappelijke ondersteuning gemeente Heemskerk 202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8 november 2019</text:span></text:p>
          </text:section>
          <text:section text:name="ondertekening_id1-3-2-3-2">
            <text:p><text:span text:style-name="functie"/></text:p>
            <text:p><text:span text:style-name="functie"> de raad voornoemd,</text:span></text:p>
            <text:p><text:span text:style-name="functie">de griffier, </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vet">Hoofdstuk 1. Begripsbepalingen en reikwijdte</text:span>
        </text:p>
          <text:p text:style-name="al">
          <text:span text:style-name="nadrukcur">Artikel 1. Begripsbepalingen</text:span>
        </text:p>
          <text:p text:style-name="al">Spreekt voor zich, behoeft geen toelichting.</text:p>
          <text:p text:style-name="al"/>
          <text:p text:style-name="al">
          <text:span text:style-name="nadrukcur">Artikel 2. Reikwijdte verordening</text:span>
        </text:p>
          <text:p text:style-name="al">Lid 1</text:p>
          <text:p text:style-name="al">Het bieden van maatschappelijke ondersteuning heeft betrekking op ingezetenen van de gemeente Beverwijk. </text:p>
          <text:p text:style-name="al"/>
          <text:p text:style-name="al">Lid 2</text:p>
          <text:p text:style-name="al">Onder maatschappelijke ondersteuning valt ook het bieden van beschermd wonen en opvang. Hoewel in de Wmo 2015, in tegenstelling tot de Wmo 2007, geen centrumgemeenten zijn aangewezen zijn het wel deze gemeenten die de hiervoor genoemde maatwerkvoorzieningen bieden. Daarvoor ontvangen zij ook de middelen van het Rijk. Voor de gemeente Beverwijk treedt de gemeente Haarlem op als ‘centrumgemeente’ voor beschermd wonen en opvang. Middels een mandaatbesluit heeft de gemeente Haarlem de bevoegdheid om de meldingen en bijbehorende aanvragen voor beschermd wonen en opvang namens de gemeente Beverwijk af te handelen.</text:p>
          <text:p text:style-name="al"/>
          <text:p text:style-name="al">
          <text:span text:style-name="nadrukvet">Hoofdstuk 2. Procedurele bepalingen</text:span>
        </text:p>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Verwezen wordt naar de begripsbepaling van de verordening. Dit is van belang omdat een melding leidt tot een gesprek.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er vindt een gesprek plaats (zie verder artikel 5 van de verordening).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zie begripsbepaling van de verordening.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
          <text:span text:style-name="nadrukcur">Artikel 4.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5. Onderzoek</text:span>
        </text:p>
          <text:p text:style-name="al">Lid 1</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2</text:p>
          <text:p text:style-name="al">De wet bepaalt welke onderwerpen tijdens het onderzoek aan bod dienen te komen. Deze staan benoemd in art. 2.3.2, vierde lid, van de wet, zijnde:</text:p>
          <text:list text:style-name="id1-3-2-4-31">
            <text:list-item text:style-override="id1-3-2-4-31-1">
              <text:number>a.</text:number>
              <text:p text:style-name="al">de behoeften, persoonskenmerken en de voorkeuren van de cliënt;</text:p>
            </text:list-item>
            <text:list-item text:style-override="id1-3-2-4-31-2">
              <text:number>b.</text:number>
              <text:p text:style-name="al">de mogelijkheden om op eigen kracht of met gebruikelijke hulp zijn zelfredzaamheid of zijn participatie te verbeteren of te voorzien in zijn behoefte aan beschermd wonen of opvang;</text:p>
            </text:list-item>
            <text:list-item text:style-override="id1-3-2-4-31-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31-4">
              <text:number>d.</text:number>
              <text:p text:style-name="al">de behoefte aan maatregelen ter ondersteuning van de mantelzorger van de cliënt;</text:p>
            </text:list-item>
            <text:list-item text:style-override="id1-3-2-4-31-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31-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31-7">
              <text:number>g.</text:number>
              <text:p text:style-name="al">welke bijdragen in de kosten de cliënt met toepassing van het bepaalde bij of krachtens artikel 2.1.4, verschuldigd zal zijn.</text:p>
            </text:list-item>
          </text:list>
          <text:p text:style-name="al"/>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geschatte) eigen bijdrage is en wat de gehanteerde kostprijs is.</text:p>
          <text:p text:style-name="al"/>
          <text:p text:style-name="al">Lid 3</text:p>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6. Verslag</text:span>
        </text:p>
          <text:p text:style-name="al">Lid 1 t/m 5</text:p>
          <text:p text:style-name="al">Overeenkomstig artikel 2.3.2, vijfde lid, van de wet wordt van het gesprek een verslag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het verslag. Het verslag vormt de belangrijkste basis voor de beslissing op de eventueel in te dienen aanvraag. Nadat de cliënt beschikt over het verslag is het zijn verantwoordelijkheid, al dan niet in samenspraak met diens mantelzorger, om zelf te beslissen of een aanvraag wordt ingediend. Ook de cliëntondersteuner kan hierbij een rol spelen. Het kan voorkomen dat de cliënt opmerkingen over of aanvullingen heeft op het verslag zoals het college dat heeft verstrekt. Deze kunnen van belang zijn voor de beslissing op de eventueel in te dienen aanvraag. Daarom kan het college deze toevoegen aan het verslag. Dit is dan ook aanleiding geweest om de mogelijkheid bij het verslag te geven deze te tekenen voor gezien en akkoord, dan wel gezien en niet akkoord. </text:p>
          <text:p text:style-name="al"/>
          <text:p text:style-name="al">Lid 6</text:p>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
          <text:span text:style-name="nadrukcur">Artikel 7. Aanvraag</text:span>
        </text:p>
          <text:p text:style-name="al">Leden 1 t/m 3</text:p>
          <text:p text:style-name="al">Om administratieve lasten te voorkomen kan het verslag ook als aanvraag worden aangemerkt indien de cliënt dat op voorgeschreven wijze aangeeft (zie art. 6 van de verordening). 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de mogelijkheid om de beslistermijn op te schorten voort indien de cliënt niet de benodigde gegevens, 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Advisering bij melding of aanvraag</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Het college neemt niet de hoogte van de bijdrage in de kosten in de beschikking op. Dat loopt immers via het CAK, evenals de mogelijkheid van bezwaar daartegen, artikel 2.1.4, lid 6, van de wet.</text:p>
          <text:p text:style-name="al"/>
          <text:p text:style-name="al">Lid 4</text:p>
          <text:p text:style-name="al">Voor sommige maatwerkvoorzieningen die in natura worden verstrekt geldt, omdat dit zo is aanbesteed, dat deze door de gecontracteerde aanbieders in bruikleen aan de cliënt worden gegeven. Hierbij kan de aanbieder verlangen dat de cliënt een bruikleenovereenkomst ondertekend. De cliënt dient zich dan te houden aan hetgeen in deze bruikleenovereenkomst is bepaald.</text:p>
          <text:p text:style-name="al"/>
          <text:p text:style-name="al">
          <text:span text:style-name="nadrukvet">Hoofdstuk 3. Maatwerkvoorzieningen</text:span>
        </text:p>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0. Criteria voor een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4-77">
            <text:list-item text:style-override="id1-3-2-4-77-1">
              <text:number>a.</text:number>
              <text:p text:style-name="al">beperkingen, chronische psychische of psychosociale problemen;</text:p>
            </text:list-item>
            <text:list-item text:style-override="id1-3-2-4-77-2">
              <text:number>b.</text:number>
              <text:p text:style-name="al">problemen in de zelfredzaamheid, participatie of het zelfstandig functioneren; en</text:p>
            </text:list-item>
            <text:list-item text:style-override="id1-3-2-4-77-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
          <text:span text:style-name="nadrukcur">Artikel 11. Aanvullende criteria begeleiding ambulant</text:span>
        </text:p>
          <text:p text:style-name="al">Lid 1</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Lid 2 t/m 5</text:p>
          <text:p text:style-name="al">In dit lid worden de varianten, die zijn aanbesteed, benoemd. Uit deze omschrijving valt af te leiden voor welke van de varianten een cliënt in aanmerking kan komen.</text:p>
          <text:p text:style-name="al"/>
          <text:p text:style-name="al">Lid 6</text:p>
          <text:p text:style-name="al">In dit artikel wordt aangegeven, dat voor de indicatie van de maatwerkvoorziening gebruik wordt gemaakt van het normenkader begeleiding en het protocol gebruikelijke hulp, die als bijlage bij deze verordening zijn gevoegd.</text:p>
          <text:p text:style-name="al"/>
          <text:p text:style-name="al">
          <text:span text:style-name="nadrukcur">Artikel 12. Aanvullende criteria begeleiding ambulant jongvolwassenen</text:span>
        </text:p>
          <text:p text:style-name="al">Zie de toelichting op artikel 11.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3. Aanvullende criteria gezinsbegeleiding</text:span>
        </text:p>
          <text:p text:style-name="al">Met de maatwerkvoorziening gezinsbegeleiding wordt de mogelijkheid geboden om binnen het gezin aan meerdere gezinsleden, jong en volwassen, begeleiding te verstrekken.</text:p>
          <text:p text:style-name="al">Het maakt daarbij niet uit of de begeleiding voor het kind of voor de ouder is, zolang het maar voor beiden kan worden ingezet. In deze maatwerkvoorziening wordt de hulp in het kader van Jeugdwet en Wmo 2015 integraal uitgevoerd.</text:p>
          <text:p text:style-name="al"/>
          <text:p text:style-name="al">
          <text:span text:style-name="nadrukcur">Artikel 14. Aanvullende criteria dagbesteding</text:span>
        </text:p>
          <text:p text:style-name="al">De voorziening dagbesteding wordt in groepsverband uitgeoefend. Daarbij zijn er drie varianten dagbesteding aanbesteed, welke in dit artikel worden omschreven. Uit deze omschrijving valt af te leiden voor welke van de varianten een cliënt in aanmerking kan komen. </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5. Aanvullende criteria dagbesteding jongvolwassenen</text:span>
        </text:p>
          <text:p text:style-name="al">Zie de toelichting op artikel 14, waarbij geldt dat voor jongvolwassenen twee varianten dagbesteding zijn aanbesteed. </text:p>
          <text:p text:style-name="al">Middels het opnemen van deze maatwerkvoorziening specifiek voor jongvolwassenen, wordt het mogelijk dat er ondersteuning vanuit jeugdhulpaanbieders kan worden ingezet voor jongvolwassenen. Op deze wijze wordt voorzien in een passend aanbod.</text:p>
          <text:p text:style-name="al"/>
          <text:p text:style-name="al">
          <text:span text:style-name="nadrukcur">Artikel 16. Aanvullende criteria kort durend verblijf</text:span>
        </text:p>
          <text:p text:style-name="al">Lid 1</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Lid 2</text:p>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de mogelijkheid om 21 etmalen op te sparen om voor een langere aaneengesloten periode te benutten uitkomst. Hierbij geldt overigens wel dat het niet de bedoeling is dat deze periode van 21 etmalen geschakeld wordt opgenomen met de nog op te sparen etmalen in het daaropvolgende jaar (laatste 21 etmalen van het jaar met aaneengesloten de eerste etmalen van het daarop volgende jaar).</text:p>
          <text:p text:style-name="al"/>
          <text:p text:style-name="al">Lid 3</text:p>
          <text:p text:style-name="al">In dit lid worden de twee varianten, die zijn aanbesteed, benoemd. Uit deze omschrijving valt af te leiden voor welke van de twee varianten een cliënt in aanmerking kan komen.</text:p>
          <text:p text:style-name="al"/>
          <text:p text:style-name="al">
          <text:span text:style-name="nadrukcur">Artikel 17. Aanvullende criteria fasehuis/ 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8. Aanvullende criteria opvang en beschermd wonen</text:span>
        </text:p>
          <text:p text:style-name="al">Lid 1 en 2</text:p>
          <text:p text:style-name="al">Spreekt voor zich, behoeft geen toelichting.</text:p>
          <text:p text:style-name="al"/>
          <text:p text:style-name="al">Lid 3</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Lid 4</text:p>
          <text:p text:style-name="al">Zie de toelichting op artikel 2, lid 2 van deze verordening.</text:p>
          <text:p text:style-name="al"/>
          <text:p text:style-name="al">
          <text:span text:style-name="nadrukcur">Artikel 19.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
          <text:span text:style-name="nadrukcur">Artikel 20. Aanvullende criteria woonvoorziening</text:span>
        </text:p>
          <text:p text:style-name="al">Lid 1 en 5 </text:p>
          <text:p text:style-name="al">De cliënt wordt op deze manier in staat gesteld tot het normaal gebruik kunnen maken van de woning waar hij zijn hoofdverblijf heeft (of zal hebben). Het gaat om de ruimtes waarop de cliënt is aangewezen voor het verrichten van elementaire woonfuncties.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text:p>
          <text:p text:style-name="al">Spreekt voor zich, behoeft geen toelichting.</text:p>
          <text:p text:style-name="al"/>
          <text:p text:style-name="al">
          <text:span text:style-name="nadrukcur">Artikel 21. Aanvullende criteria rolstoelvoorziening</text:span>
        </text:p>
          <text:p text:style-name="al">Spreekt voor zich, behoeft geen toelichting.</text:p>
          <text:p text:style-name="al"/>
          <text:p text:style-name="al">
          <text:span text:style-name="nadrukcur">Artikel 22. Aanvullende criteria hulp bij het huishouden</text:span>
        </text:p>
          <text:p text:style-name="al">Lid 1</text:p>
          <text:p text:style-name="al">Huishoudelijke hulp heeft betrekking op het overnemen van huishoudelijke taken (zie ook begripsbepaling in de verordening).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vallen bijvoorbeeld ook het bereiden van maaltijden en de wasverzorging binnen het bereik van huishoudelijke hulp.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echter zeggen dat in deze ruimte(n) helemaal nooit gestofzuigd of gedweild hoeft te worden.</text:p>
          <text:p text:style-name="al"/>
          <text:p text:style-name="al">Lid 4</text:p>
          <text:p text:style-name="al">In dit lid worden de twee varianten van hulp bij het huishouden die zijn aanbesteed omschreven. Uit deze omschrijving volgt op welke resultaten de categorieën zich richten, zodat aan de hand hiervan kan worden bepaald voor welke variant de cliënt in aanmerking kan komen. </text:p>
          <text:p text:style-name="al"/>
          <text:p text:style-name="al">Lid 5</text:p>
          <text:p text:style-name="al">Het normenkader hulp bij het huishouden en het protocol gebruikelijke hulp bieden een zo objectief mogelijk handvat voor de indicatie van hulp bij het huishouden. </text:p>
          <text:p text:style-name="al"/>
          <text:p text:style-name="al">
          <text:span text:style-name="nadrukcur">Artikel 23. Pilot nieuwe voorzieningen</text:span>
        </text:p>
          <text:p text:style-name="al">Zoals uit de toelichting op dit hoofdstuk volgt, wordt invulling gegeven aan het bepaalde in artikel 2.1.3, lid 2, aanhef en onder a, van de wet. Namelijk dat bij verordening wordt bepaald op welke wijze en op basis van welke criteria wordt vastgesteld of een cliënt voor een maatwerkvoorziening voor zelfredzaamheid, participatie, beschermd wonen of opvang in aanmerking komt. </text:p>
          <text:p text:style-name="al">De aanduiding bij verordening is dwingend, in die zin dat de raad dit niet aan het college kan delegeren door het college toe te staan e.e.a. in nadere regels te bepale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24.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CRVB:2009:BK5657, CRVB:2010:BN1265, CRVB:2015:87 en RBSGR:2011:BQ5651).</text:p>
          <text:p text:style-name="al">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189">
            <text:list-item text:style-override="id1-3-2-4-189-1">
              <text:number>1.</text:number>
              <text:p text:style-name="al">normaal in de handel verkrijgbaar is; en</text:p>
            </text:list-item>
            <text:list-item text:style-override="id1-3-2-4-189-2">
              <text:number>2.</text:number>
              <text:p text:style-name="al">niet specifiek is bedoeld voor mensen met beperkingen; en</text:p>
            </text:list-item>
            <text:list-item text:style-override="id1-3-2-4-189-3">
              <text:number>3.</text:number>
              <text:p text:style-name="al">niet substantieel duurder is dan vergelijkbare producten.</text:p>
            </text:list-item>
          </text:list>
          <text:p text:style-name="al"/>
          <text:p text:style-name="al">Een vierde vraag is ter beoordeling aan het college. Namelijk of op het moment van de aanvraag er sprake is van een voorziening die naar geldende maatschappelijke opvattingen tot het gangbare gebruiks- dan wel bestedingspatroon van een persoon als de cliënt (aanvrager) behoort. Hierbij is het inkomen in principe niet van belang (vergelijk RBARN:2012:BX8032).</text:p>
          <text:p text:style-name="al"/>
          <text:p text:style-name="al">Lid 1 aanhef en onder c</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Denk bijvoorbeeld aan iemand die al geruime tijd een eigen auto tot zijn beschikking heeft waarmee - gelet op de beperkingen - wordt voorzien in de verplaatsingsbehoefte. Of iemand die al geruime tijd de beschikking had over huishoudelijke hulp. Het begrip meerkosten hangt dan ook nauw samen met het begrip algemeen gebruikelijk.</text:p>
          <text:p text:style-name="al"/>
          <text:p text:style-name="al">Lid 1 aanhef en onder d</text:p>
          <text:p text:style-name="al">Wanneer de voorziening voor de melding reeds is gerealiseerd, bestaat er geen noodzaak meer om een beroep op de Wmo te doen.</text:p>
          <text:p text:style-name="al"/>
          <text:p text:style-name="al">Lid 1 aanhef en onder e</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f</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g</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h</text:p>
          <text:p text:style-name="al">Spreekt voor zich, behoeft geen toelichting.</text:p>
          <text:p text:style-name="al"/>
          <text:p text:style-name="al">Lid 1 aanhef en onder i</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j</text:p>
          <text:p text:style-name="al">Spreekt voor zich, behoeft geen nadere toelichting.</text:p>
          <text:p text:style-name="al"/>
          <text:p text:style-name="al">Lid 2 en 3</text:p>
          <text:p text:style-name="al">
          <text:span text:style-name="nadrukcur">Langdurig nodig zijn</text:span>
        </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text:p>
          <text:p text:style-name="al"/>
          <text:p text:style-name="al">Langdurig geeft een grens aan in tijd. Waar de grens van langdurig gelegd moet worden is niet duidelijk aan te geven. Een afbakening die gemaakt kan worden, is te kijken naar andere regelgeving, die voor beperkte duur een voorziening verstrekken. Op grond van de Zvw kunnen rolstoelen, drempelhulpen, transferhulpmiddelen zoals draaischijven, patiëntentilliften en transferplanken, toiletverhogers, toilet- en douchestoelen slechts voor beperkte of onzekere duur worden verstrekt (artikel 2.12 lid 2 Regeling zorgverzekering). In de toelichting (Staatscourant 2012, nr. 14946, p. 12) staat uitgelegd wat met 'beperkte of onzekere duur' wordt bedoeld: <text:span text:style-name="nadrukcur">"In de regel gaat het dan om een uitleentermijn van ten hoogste 26 weken. […] Om te voorkomen dat een hulpmiddel stipt na 26 weken bij de cliënt wordt weggehaald, is de term ‘beperkte of onzekere duur’ geïntroduceerd. Het ligt in de rede dat de zorgverzekeraar als de termijn van 26 weken dreigt te worden overschreden de specifieke situatie in ogenschouw neemt. Afhankelijk van de individuele situatie kan het hulpmiddel zo nodig langer worden uitgeleend."</text:span></text:p>
          <text:p text:style-name="al"/>
          <text:p text:style-name="al">
          <text:span text:style-name="nadrukcur">Tijdelijkheid van een beperking</text:span>
        </text:p>
          <text:p text:style-name="al">Een andere werkwijze gaat uit van de eventuele tijdelijkheid van een beperking. In dit kader is de prognose van groot belang. Zegt de prognose dat de belanghebbende na enige tijd zonder de benodigde hulpmiddelen of aanpassingen zal kunnen functioneren, dan mag het college van kortdurende noodzaak uitgaan en dus de Wmo-aanvraag afwijzen. Bij een wisselend beeld, waarbij verbetering in de situatie gevolgd wordt door situaties van terugval, kan worden uitgegaan van een langdurige noodzaak, mits dat wisselend beeld permanent is.</text:p>
          <text:p text:style-name="al"/>
          <text:p text:style-name="al">
          <text:span text:style-name="nadrukcur">Beperkingen langdurig maar wel tijdelijk</text:span>
        </text:p>
          <text:p text:style-name="al">Een enkele keer komt het voor dat de cliënt als gevolg van een ernstig ongeval een lange revalidatie doormaakt maar uiteindelijk toch weer (nagenoeg) geheel zal herstellen. Als de herstelperiode bijvoorbeeld twee jaar zou zijn, dan moet het college toch een voorziening te treffen. Vervoersvoorzieningen zijn naar hun aard tijdelijk en kunnen ook in de tijd worden begrensd. Anders ligt het bij woonvoorzieningen of woningaanpassingen. Die zijn vaak bouwkundig en moeilijk terug te draaien. In zo'n geval kan het college bij de belangenafweging voor de vraag komen te staan wat te doen. Een kostbare traplift en aangepaste badkamer, een verhuiskostenvergoeding of wellicht iets anders. Gelet op het feit dat de woonvoorziening slechts tijdelijk nodig zal zijn, is het denkbaar dat zowel aanpassen als verhuizen als middel erger is dan de kwaal. Anderzijds heeft de cliënt wel een beperking bij het normale gebruik van zijn woning, ook al is beperking niet permanent. In dat geval zou een voorziening verstrekt kunnen worden in de vorm van het vergoeden van tijdelijke huisvesting.</text:p>
          <text:p text:style-name="al"/>
          <text:p text:style-name="al">
          <text:span text:style-name="nadrukcur">Terminale patiënten</text:span>
        </text:p>
          <text:p text:style-name="al">De voorwaarde dat een voorziening langdurig noodzakelijk moet zijn om op grond van de Wmo verstrekt te kunnen worden, betekent niet dat terminale patiënten geen beroep op de Wmo 2015 zouden kunnen doen. Wel zal bij de advisering en de keuze voor de soort voorziening rekening gehouden moeten worden met het feit dat het een terminale patiënt betreft.</text:p>
          <text:p text:style-name="al"/>
          <text:p text:style-name="al"/>
          <text:p text:style-name="al">
          <text:span text:style-name="nadrukvet">Hoofdstuk 4. Persoonsgebonden budget</text:span>
        </text:p>
          <text:p text:style-name="al">
          <text:span text:style-name="nadrukcur">Artikel 25.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text:p>
          <text:p text:style-name="al"/>
          <text:p text:style-name="al">Lid 2</text:p>
          <text:p text:style-name="al">Spreekt voor zich, behoeft geen toelichting. Zie ook definitie van het Budgetplan in de verordening.</text:p>
          <text:p text:style-name="al"/>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4 onder a</text:p>
          <text:p text:style-name="al">Een persoonsgebonden budget mag niet worden besteed aan een voorziening die voor de cliënt als algemeen gebruikelijk wordt aangemerkt. Dit is in lijn met het bepaalde in artikel 24, lid 1, aanhef en onder b, van de verordening. </text:p>
          <text:p text:style-name="al"/>
          <text:p text:style-name="al">Lid 4 onder b</text:p>
          <text:p text:style-name="al">Deze bepaling spreekt voor zich. In geval een huisgenoot naar oordeel van het college wordt geacht gebruikelijke hulp te kunnen bieden mag het persoonsgebonden budget niet aan die huisgenoot worden besteed.</text:p>
          <text:p text:style-name="al"/>
          <text:p text:style-name="al">Lid 4 onder c</text:p>
          <text:p text:style-name="al">Spreekt voor zich, behoeft geen toelichting.</text:p>
          <text:p text:style-name="al"/>
          <text:p text:style-name="al">Lid 4 onder d</text:p>
          <text:p text:style-name="al">In deze bepaling is vastgelegd dat een professionele ondersteuner als bedoeld in art 1, niet het beheer mag voeren over het pgb van degene aan wie zorg verleend wordt.</text:p>
          <text:p text:style-name="al"/>
          <text:p text:style-name="al">Lid 4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4 onder f</text:p>
          <text:p text:style-name="al">Om te controleren hoe het pgb wordt besteedt en of het pgb wordt besteed aan de voorziening waarvoor deze is toegekend, dient de cliënt de pgb besteding aan het college te verantwoorden.</text:p>
          <text:p text:style-name="al"/>
          <text:p text:style-name="al">Lid 5</text:p>
          <text:p text:style-name="al">In artikel 5 is opgenomen dat het college een pgb kan weigeren indien er belangenverstrengeling kan ontstaan doordat ondersteuning aan de cliënt en beheer van het pgb in één hand liggen.</text:p>
          <text:p text:style-name="al"/>
          <text:p text:style-name="al">Lid 6</text:p>
          <text:p text:style-name="al">Spreekt voor zich, behoeft geen toelichting.</text:p>
          <text:p text:style-name="al"/>
          <text:p text:style-name="al">
          <text:span text:style-name="nadrukcur">Artikel 26. Criteria voor het betrekken van diensten, hulpmiddelen en aanpassingen uit het sociale netwerk van cliënt </text:span>
        </text:p>
          <text:p text:style-name="al">Spreekt voor zich, behoeft geen toelichting.</text:p>
          <text:p text:style-name="al"/>
          <text:p text:style-name="al">
          <text:span text:style-name="nadrukcur">Artikel 27. Schriftelijke overeenkomst bij diensten</text:spa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
          <text:span text:style-name="nadrukcur">Artikel 28.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Het percentage van 80% is gesteld, omdat iemand die werkzaamheden vanuit zelfstandig ondernemerschap uitoefent minder overheadkosten heeft dan wanneer de werkzaamheden vanuit een professionele organisatie worden gedaan.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5. Eigen bijdrage en kostprijs</text:span>
        </text:p>
          <text:p text:style-name="al"/>
          <text:p text:style-name="al">
          <text:span text:style-name="nadrukcur">Artikel 29.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hulp bij het huishouden voor mantelzorgers en begeleiding) en eenmalige voorzieningen (hulpmiddelen en woninginrichting). De startdatum van de eigen bijdrage is de datum die wordt doorgegeven aan het CAK als datum eerste inning eigen bijdrage.</text:p>
          <text:p text:style-name="al"/>
          <text:p text:style-name="al">In lid 2 staat hoe de eigen bijdrage tot stand komt en het maximumtarief.</text:p>
          <text:p text:style-name="al"/>
          <text:p text:style-name="al">Naast de eigen bijdrage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Algemeen gebruikelijke kosten maken geen onderdeel uit van de Wmo-voorziening en moeten dus los daarvan worden gezien. Algemeen gebruikelijke kosten staan daarom ook los van het abonnementstarief.</text:p>
          <text:p text:style-name="al"/>
          <text:p text:style-name="al">
          <text:span text:style-name="nadrukcur">Artikel 30. Eigen bijdrage voor bij verordening aangewezen algemene voorziening</text:span>
        </text:p>
          <text:p text:style-name="al">Gemeenten moeten in de verordening regelen of een bijdrage wordt gevraagd voor algemene voorzieningen en zo ja, voor welke voorzieningen en hoe hoog die bijdrage is. Er zijn in Heemskerk geen algemene voorzieningen waar een bijdrage voor wordt gevraagd. </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 Deze zijn er wel en zijn opgenomen in lid 2. Lid 3 bepaalt dat in afwijking van lid 2 voor de inloopvoorziening geen eigen bijdrage wordt opgelegd. </text:p>
          <text:p text:style-name="al"/>
          <text:p text:style-name="al">In lid 4 is een korting op de eigen bijdrage opgenomen voor cliënten die behoren tot aangewezen categorieën, in dit geval cliënten met een inkomen tot 110% van het wettelijk minimumloon.</text:p>
          <text:p text:style-name="al"/>
          <text:p text:style-name="al">
          <text:span text:style-name="nadrukcur">Artikel 31.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7 is een korting op de eigen bijdrage opgenomen voor cliënten die behoren tot aangewezen categorieën, in dit geval cliënten met een inkomen tot 110% van het wettelijk minimumloon met uitzondering van de maatwerkvoorzieningen verblijf in opvang en beschermd wonen.</text:p>
          <text:p text:style-name="al"/>
          <text:p text:style-name="al">
          <text:span text:style-name="nadrukcur">Artikel 32. Eigen bijdrage bij verblijf in opvang of beschermd wonen</text:span>
        </text:p>
          <text:p text:style-name="al">Dit wordt uitgevoerd door gemeente Haarlem, zie ook de toelichting op artikel 2, lid 2.</text:p>
          <text:p text:style-name="al">De eigen bijdrage wordt geïnd door het CAK conform het Uitvoeringsbesluit Wmo 2015.</text:p>
          <text:p text:style-name="al"/>
          <text:p text:style-name="al">
          <text:span text:style-name="nadrukcur">Artikel 33. Kostprijs</text:span>
        </text:p>
          <text:p text:style-name="al">Dit artikel bepaalt wat onder de kostprijs van een maatwerkvoorziening, in natura of pgb, of een bij verordening aangewezen algemene voorziening wordt verstaan. De kostprijs is bepalend voor de hoogte van de bijdrage in de kosten die de cliënt verschuldigd is.</text:p>
          <text:p text:style-name="al"/>
          <text:p text:style-name="al">
          <text:span text:style-name="nadrukvet">Hoofdstuk 6. Bestrijding misbruik en oneigenlijk gebruik</text:span>
        </text:p>
          <text:p text:style-name="al">
          <text:span text:style-name="nadrukcur">Artikel 34. Tegengaan oneigenlijk gebruik</text:span>
        </text:p>
          <text:p text:style-name="al">Lid 1 t/m 3</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Lid 4</text:p>
          <text:p text:style-name="al">Spreekt voor zich, behoeft geen nadere toelichting.</text:p>
          <text:p text:style-name="al"/>
          <text:p text:style-name="al">
          <text:span text:style-name="nadrukcur">Artikel 35.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6. Onderzoek naar kwaliteit en recht- en doelmatigheid maatwerkvoorziening in natura en in pgb</text:span>
        </text:p>
          <text:p text:style-name="al">Spreekt voor zich, behoeft geen nadere toelichting.</text:p>
          <text:p text:style-name="al"/>
          <text:p text:style-name="al">
          <text:span text:style-name="nadrukcur">Artikel 37.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7. Kwaliteitseisen</text:span>
        </text:p>
          <text:p text:style-name="al">
          <text:span text:style-name="nadrukcur">Artikel 38. Kwaliteitseisen en artikel 39.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40.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ten behoeve van de raad. Daarin is in ieder geval opgenomen het aantal klachten, de openstaande klachten en de genomen maatregelen.</text:p>
          <text:p text:style-name="al"/>
          <text:p text:style-name="al">
          <text:span text:style-name="nadrukvet">Hoofdstuk 8. Overige bepalingen</text:span>
        </text:p>
          <text:p text:style-name="al">
          <text:span text:style-name="nadrukcur">Artikel 41. Financiële tegemoetkoming</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 Door opneming van dit artikel wordt hieraan voldaan.</text:p>
          <text:p text:style-name="al"/>
          <text:p text:style-name="al">
          <text:span text:style-name="nadrukcur">Artikel 42. Waardering mantelzorgers</text:span>
        </text:p>
          <text:p text:style-name="al">Spreekt voor zich, behoeft geen nadere toelichting.</text:p>
          <text:p text:style-name="al"/>
          <text:p text:style-name="al">
          <text:span text:style-name="nadrukcur">Artikel 43.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 Uitwerking van dergelijke regels van proceduretechnische en administratieve aard leent zich overeenkomstig regel 2 van de 100 Ideeën voor de gemeentelijke regelgever uitstekend voor delegatie aan het college.</text:p>
          <text:p text:style-name="al"/>
          <text:p text:style-name="al">
          <text:span text:style-name="nadrukcur">Artikel 4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5.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p text:style-name="al">
          <text:span text:style-name="nadrukvet">Hoofdstuk 9. Slot- en overgangsbepalingen</text:span>
        </text:p>
          <text:p text:style-name="al">
          <text:span text:style-name="nadrukcur">Artikel 46. Intrekking oude verordening en overgangsbepalingen</text:span>
        </text:p>
          <text:p text:style-name="al">Spreekt voor zich, behoeft geen nadere toelichting.</text:p>
          <text:p text:style-name="al"/>
          <text:p text:style-name="al">
          <text:span text:style-name="nadrukcur">Artikel 47. Inwerkingtreding en citeertitel</text:span>
        </text:p>
          <text:p text:style-name="al">Spreekt voor zich, behoeft geen nadere toelichting.</text:p>
          <text:p text:style-name="al"/>
        </text:section>
        <text:section text:name="bijlage_id1-3-2-5" text:style-name="bijlage">
          <text:p text:style-name="bijlage_top"/>
          <text:p text:style-name="hoofdstuk_kop"><text:span text:style-name="label">Bijlage</text:span> <text:span text:style-name="nr">1</text:span> Normenkader hulp bij het huishouden</text:p>
          <text:p text:style-name="al"/>
          <text:p text:style-name="al">De ondersteuning in verband met ‘Hulp bij het Huishouden 1’ (Hbh1) </text:p>
          <text:p text:style-name="al">kan bestaan uit de volgende activiteiten:</text:p>
          <text:list text:style-name="id1-3-2-5-5">
            <text:list-item text:style-override="id1-3-2-5-5-1">
              <text:number>-</text:number>
              <text:p text:style-name="al">lichte en zware schoonmaakwerkzaamheden;</text:p>
            </text:list-item>
            <text:list-item text:style-override="id1-3-2-5-5-2">
              <text:number>-</text:number>
              <text:p text:style-name="al">verzorging kleding en linnengoed;</text:p>
            </text:list-item>
            <text:list-item text:style-override="id1-3-2-5-5-3">
              <text:number>-</text:number>
              <text:p text:style-name="al">boodschappen doen voor dagelijks leven;</text:p>
            </text:list-item>
            <text:list-item text:style-override="id1-3-2-5-5-4">
              <text:number>-</text:number>
              <text:p text:style-name="al">maaltijdverzorging;</text:p>
            </text:list-item>
            <text:list-item text:style-override="id1-3-2-5-5-5">
              <text:number>-</text:number>
              <text:p text:style-name="al">signalering.</text:p>
            </text:list-item>
          </text:list>
          <text:p text:style-name="al"/>
          <text:p text:style-name="al">De ondersteuning in verband met ‘Hulp bij het Huishouden 2’ (Hbh2)kan bestaan uit de volgende activiteiten:</text:p>
          <text:list text:style-name="id1-3-2-5-8">
            <text:list-item text:style-override="id1-3-2-5-8-1">
              <text:number>-</text:number>
              <text:p text:style-name="al">lichte en zware schoonmaakwerkzaamheden;</text:p>
            </text:list-item>
            <text:list-item text:style-override="id1-3-2-5-8-2">
              <text:number>-</text:number>
              <text:p text:style-name="al">verzorging kleding en linnengoed;</text:p>
            </text:list-item>
            <text:list-item text:style-override="id1-3-2-5-8-3">
              <text:number>-</text:number>
              <text:p text:style-name="al">boodschappen doen voor dagelijks leven;</text:p>
            </text:list-item>
            <text:list-item text:style-override="id1-3-2-5-8-4">
              <text:number>-</text:number>
              <text:p text:style-name="al">maaltijdverzorging;</text:p>
            </text:list-item>
            <text:list-item text:style-override="id1-3-2-5-8-5">
              <text:number>-</text:number>
              <text:p text:style-name="al">dagelijkse organisatie van het huishouden;</text:p>
            </text:list-item>
            <text:list-item text:style-override="id1-3-2-5-8-6">
              <text:number>-</text:number>
              <text:p text:style-name="al">gebruikelijke zelfverzorging voor inwonende kinderen;</text:p>
            </text:list-item>
            <text:list-item text:style-override="id1-3-2-5-8-7">
              <text:number>-</text:number>
              <text:p text:style-name="al">helpen met maaltijdbereiding;</text:p>
            </text:list-item>
            <text:list-item text:style-override="id1-3-2-5-8-8">
              <text:number>-</text:number>
              <text:p text:style-name="al">instructie, advies en voorlichting gericht op het huishouden;</text:p>
            </text:list-item>
            <text:list-item text:style-override="id1-3-2-5-8-9">
              <text:number>-</text:number>
              <text:p text:style-name="al">opvang en/of verzorging van kinderen/volwassen huisgenoten;</text:p>
            </text:list-item>
            <text:list-item text:style-override="id1-3-2-5-8-10">
              <text:number>-</text:number>
              <text:p text:style-name="al">signalering.</text:p>
            </text:list-item>
          </text:list>
          <text:p text:style-name="al"/>
          <text:p text:style-name="al">Bepaling van de mate van hulp bij het huishouden</text:p>
          <text:p text:style-name="al">Is er geen sprake van gebruikelijke hulp, dan dient de omvang van de hulp bij het huishouden te worden vastgesteld. Hiervoor moet bepaald worden welke activiteiten de hulpvrager zelf niet kan uitvoeren en welke normtijden hiervoor gelden. Er is, in navolging van de AWBZ, gekozen voor normtijden om een uitgangspunt te hebben voor de omvang van de verschillende taken die in het huishoudelijk werk verricht moeten worden. De normtijden zijn verderop in dit normenkader uitgewerkt.</text:p>
          <text:p text:style-name="al"/>
          <text:p text:style-name="al">Voor het bepalen van de omvang van de hulp bij het huishouden wordt de ordening gehanteerd zoals vastgelegd in de International Classification of Functioning, Disability and Health (ICF) gebruikt. Het doel van ICF is een ordening aan te brengen in het taalgebruik rond de beschrijving van iemands functioneren. Deze ordening maakt het mogelijk om systematisch gegevens te verzamelen over de gezondheidstoestand van mensen en de gevolgen daarvan voor het dagelijks leven. Het normenkader is mede gebaseerd op het begrippenkader van de ICF.</text:p>
          <text:p text:style-name="al"/>
          <text:p text:style-name="al">Kinderverzorging en –opvang bij gehandicapte of zieke ouder</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een indicatie voor hulp bij het huishouden ter ontlasting. </text:p>
          <text:p text:style-name="al"/>
          <text:p text:style-name="al">Ouderlijke zorgplicht bij echtscheiding</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Hulp bij het huishouden in relatie tot begeleid wonen</text:p>
          <text:p text:style-name="al">Hulp bij het huishouden in het RIBW (Regionale Instelling Beschermende Woonvormen) en gezinsvervangend tehuis (GVT): voor het ondersteunen van een cliënt in het uitvoeren van huishoudelijke taken zal vooral begeleiding worden geïndiceerd (AWBZ-functie). Indien overname van taken aan de orde is, is hulp bij het huishouden geïndiceerd.</text:p>
          <text:p text:style-name="al"/>
          <text:p text:style-name="al">Hulp bij het huishouden in terminale situaties</text:p>
          <text:p text:style-name="al">Als een cliënt een zeer korte levensverwachting (korter dan drie maanden) heeft kan afgeweken worden van de normering gebruikelijke hulp. Het overnemen van huishoudelijke taken indien een persoon terminaal is, kan er voor zorgen dat de gezinsleden minder belast worden.</text:p>
          <text:p text:style-name="al"/>
          <text:p text:style-name="al">Hulp bij het huishouden boven de vijfenzeventig jaar</text:p>
          <text:p text:style-name="al">Wanneer in redelijkheid niet (meer) kan worden gesteld dat een nieuwe taak als het huishouden nog is te trainen of aan te leren, zoals soms het geval is bij ouderen, kan hulp voor de zware huishoudelijke taken worden geïndiceerd. Indien de cliënt wel tot leren in staat is, wordt slechts een kortdurende indicatie gesteld voor het aanleren van de huishoudelijke activiteiten. Het betreft dan instructie.</text:p>
          <text:p text:style-name="al"/>
          <text:p text:style-name="al">Extra hulp bij het huishouden bij cliënten met huisstofmijtallergie</text:p>
          <text:p text:style-name="al">Een vraag naar hulp bij het huishouden is pas aan de orde wanneer sanering van de woning heeft plaatsgevonden. Voor het stofvrij houden van de woning kan twee uur meer worden geïndiceerd dan in een situatie waar huisstofmijtallergie niet aan de orde is.</text:p>
          <text:p text:style-name="al"/>
          <text:p text:style-name="al">Revalideren</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geïndiceerd. In dat geval kan hulp bij het huishouden namelijk de revalidatie tegenwerken. Wel kan hulp bij het huishouden naast een te volgen behandeling worden geïndiceerd. Dan is uiteraard afstemming met de behandelaar nodig. Zo’n indicatie heeft dan in principe een korte geldigheidsduur, afgeleid van de duur van het behandel- of revalidatietraject.</text:p>
          <text:p text:style-name="al"/>
          <text:p text:style-name="al">Technische hulpmiddelen</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 </text:p>
          <text:p text:style-name="al"/>
          <text:p text:style-name="al">Vervuild huishouden</text:p>
          <text:p text:style-name="al">Het betreft hier een vrijwillig traject. Er moet sprake zijn van medewerking van de klant.</text:p>
          <text:p text:style-name="al">Het doel van dit traject is:</text:p>
          <text:list text:style-name="id1-3-2-5-44">
            <text:list-item text:style-override="id1-3-2-5-44-1">
              <text:number>-</text:number>
              <text:p text:style-name="al">vervuiling opheffen, woonruimte weer bewoonbaar maken, ongedierte verwijderen en het aantal huisdieren tot een acceptabel aantal terugbrengen;</text:p>
            </text:list-item>
            <text:list-item text:style-override="id1-3-2-5-44-2">
              <text:number>-</text:number>
              <text:p text:style-name="al">de woonomstandigheden zijn weer veilig;</text:p>
            </text:list-item>
            <text:list-item text:style-override="id1-3-2-5-44-3">
              <text:number>-</text:number>
              <text:p text:style-name="al">er is hulp/controle om te voorkomen dat er recidive optreedt.</text:p>
            </text:list-item>
          </text:list>
          <text:p text:style-name="al"/>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Werkwijze</text:span>
        </text:p>
          <text:list text:style-name="id1-3-2-5-49">
            <text:list-item text:style-override="id1-3-2-5-49-1">
              <text:number>1.</text:number>
              <text:p text:style-name="al">De melding van het vervuild huishouden komt binnen bij Vangnet en Advies.</text:p>
            </text:list-item>
            <text:list-item text:style-override="id1-3-2-5-49-2">
              <text:number>2.</text:number>
              <text:p text:style-name="al">Vangnet en Advies neemt contact op met het Wmo-loket van de gemeente voor het maken van een afspraak voor het bezoeken van de woning.</text:p>
            </text:list-item>
            <text:list-item text:style-override="id1-3-2-5-49-3">
              <text:number>3.</text:number>
              <text:p text:style-name="al">Na bezoek aan de woning bepalen de medewerker van Vangnet en Advies en de Wmo-consulent met elkaar of de woning moet worden schoongemaakt en op welke wijze dat moet gebeuren. Er zijn twee mogelijkheden: inschakeling van een schoonmaakbedrijf en inschakeling van een aanbieder hulp bij het huishouden.</text:p>
            </text:list-item>
          </text:list>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Wanneer wordt gekozen voor het inschakelen van een schoonmaakbedrijf, geeft Vangnet en Advies opdracht aan het schoonmaakbedrijf. Vangnet en Advies beoordeelt of de kosten op de klant kunnen worden verhaald. Zo ja, dan treft Vangnet en Advies een betalingsregeling met de klant. Zo nee, dan brengt Vangnet en Advies de klant in bij het Noodteam Beverwijk en dient Vangnet en Advies de rekening in bij de gemeente. De gemeente zet hulp bij het huishouden in, categorie Hbh2. Voor de eerste acht weken worden zes uur extra uren Hbh2 ingezet. Daarna wordt de situatie opnieuw bekek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categorie Hbh2. Voor de eerste acht weken worden zes uur extra Hhb ingezet. Daarna wordt de situatie opnieuw bekeken.</text:p>
          <text:p text:style-name="al"/>
          <text:p text:style-name="al">Normen</text:p>
          <text:p text:style-name="al">Naast de indeling in huishoudelijke activiteiten, is er ook een standaard indeling gemaakt van de hoeveelheid tijd die hulp bij het huishouden kost (tijdnormering). De tijdnormering is een inschatting, met goede redenen kan hiervan afgeweken worden. De normtijden zoals die hier worden gepresenteerd zijn afgeleid van de indicatiepraktijk van het Centrum indicatiestelling zorg (CIZ).</text:p>
          <text:p text:style-name="al"/>
          <text:p text:style-name="al">Uitgangspunten bij de verschillende normen zijn type/grootte woning en de omvang van de leefeenheid.</text:p>
          <text:p text:style-name="al">Norm A: eenpersoonshuishouden, tweekamerwoning/gelijkvloers (woonkamer en één slaapkamer).</text:p>
          <text:p text:style-name="al">Norm B: eenpersoonshuishouden, meer-kamerwoning (woonkamer en minimaal twee slaapkamers) of tweekamerwoning (woonkamer en slaapkamer) niet gelijkvloers.</text:p>
          <text:p text:style-name="al">Norm C: meerpersoonshuishouden (waarbij grootte van de woning niet van belang is).</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A</text:span>
                  </text:p>
                </table:table-cell>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
                    <text:span text:style-name="nadrukcur">C</text:span>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icht poetswer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uis schoonmak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Kleding/linnengoed wass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uishoudelijke spullen in orde 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vang en verzorging van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elijkse organisatie van het huishou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sychosociale begeleiding incl. observer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dvies, instructie en voorlichting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p text:style-name="al">* minuten per maaltijd.</text:p>
          <text:p text:style-name="al">** maximaal 3 keer per week, maximaal 6 tot 12 weken.</text:p>
          <text:p text:style-name="al">*** afhankelijk van het aantal benodigde zorgmomenten en aantal kinderen (max. 40 uur per week).</text:p>
          <text:p text:style-name="al"/>
          <text:p text:style-name="al">
          <text:span text:style-name="nadrukondlijn">Boodschappen voor het dagelijkse leven doen</text:span>
        </text:p>
          <text:p text:style-name="al">Totaal één maal per week 60 minuten per week</text:p>
          <text:p text:style-name="al"> Boodschappenlijst samenstellen </text:p>
          <text:p text:style-name="al"> Boodschappen inkopen en opslaan, wekelijks</text:p>
          <text:p text:style-name="al"/>
          <text:p text:style-name="al">
          <text:span text:style-name="nadrukvet">Factoren meer/minder hulp: </text:span>
        </text:p>
          <text:list text:style-name="id1-3-2-5-79">
            <text:list-item text:style-override="id1-3-2-5-79-1">
              <text:number>-</text:number>
              <text:p text:style-name="al">als gezin meer dan vier personen omvat, dan 2x norm per week.</text:p>
            </text:list-item>
            <text:list-item text:style-override="id1-3-2-5-79-2">
              <text:number>-</text:number>
              <text:p text:style-name="al">aanwezigheid kinderen jonger dan twaalf jaar, dan 2x norm per week.</text:p>
            </text:list-item>
            <text:list-item text:style-override="id1-3-2-5-79-3">
              <text:number>-</text:number>
              <text:p text:style-name="al">wanneer afstand tot winkels groot is (afhankelijk van de afstand, maximaal 30 minuten extra).</text:p>
            </text:list-item>
          </text:list>
          <text:p text:style-name="al"/>
          <text:p text:style-name="al">Speciale boodschappen die beperkt te koop zijn, waarvoor extra gereisd moet worden of boodschappen die verspreid over meerdere winkels moet worden gehaald vallen niet binnen de normtijd. Denk hierbij aan speciale dieetproducten.</text:p>
          <text:p text:style-name="al">Hierbij geldt dat alleen medisch noodzakelijke afwijkingen met extra tijd gehonoreerd kunnen worden.</text:p>
          <text:p text:style-name="al"/>
          <text:p text:style-name="al">
          <text:span text:style-name="nadrukondlijn">Maaltijdverzorging broodmaaltijd</text:span>
        </text:p>
          <text:p text:style-name="al">Totaal warm 30 minuten per keer</text:p>
          <text:p text:style-name="al">Totaal brood 15 minuten per keer</text:p>
          <text:p text:style-name="al"> broodmaaltijd klaarzetten</text:p>
          <text:p text:style-name="al"> tafel dekken en afruimen</text:p>
          <text:p text:style-name="al"> koffie/thee zetten</text:p>
          <text:p text:style-name="al"> afwassen (machine of handmatig)</text:p>
          <text:p text:style-name="al"> eten bereiden - voorbereiden</text:p>
          <text:p text:style-name="al"> - koken</text:p>
          <text:p text:style-name="al"> opslaan en beheer levensmiddelenvoorraad</text:p>
          <text:p text:style-name="al"> afwassen en opruimen</text:p>
          <text:p text:style-name="al"> </text:p>
          <text:p text:style-name="al">
          <text:span text:style-name="nadrukvet">Factoren meer/minder hulp</text:span>
        </text:p>
          <text:list text:style-name="id1-3-2-5-97">
            <text:list-item text:style-override="id1-3-2-5-97-1">
              <text:number>-</text:number>
              <text:p text:style-name="al">Aanwezigheid kinderen &lt; 12 jaar: + 20 minuten per keer.</text:p>
            </text:list-item>
          </text:list>
          <text:p text:style-name="al"/>
          <text:p text:style-name="al">
          <text:span text:style-name="nadrukondlijn">Licht poetswerk in huis: kamers opruimen</text:span>
        </text:p>
          <text:p text:style-name="al">Totaal 60-90 min. per week</text:p>
          <text:p text:style-name="al">Activiteiten afwassen, als geen maaltijdvoorbereiding is geïndiceerd</text:p>
          <text:p text:style-name="al"> handmatig 15-30 min. per keer</text:p>
          <text:p text:style-name="al"> machine in- en uitruimen 10 min. per keer</text:p>
          <text:p text:style-name="al"> Hand en spandiensten</text:p>
          <text:p text:style-name="al"> Opruimen:</text:p>
          <text:p text:style-name="al"> Totaal dagelijkse beurt interieur is afhankelijk van de grootte</text:p>
          <text:p text:style-name="al"> van de woning en de specifieke kenmerken van het gezin 15-40 min. per keer</text:p>
          <text:p text:style-name="al"> stof afnemen/ragen</text:p>
          <text:p text:style-name="al"> bedden opmaken</text:p>
          <text:p text:style-name="al"/>
          <text:p text:style-name="al">
          <text:span text:style-name="nadrukvet">Factoren meer/minder hulp</text:span>
        </text:p>
          <text:list text:style-name="id1-3-2-5-112">
            <text:list-item text:style-override="id1-3-2-5-112-1">
              <text:number>-</text:number>
              <text:p text:style-name="al">Psychogeriatrische problematiek/communicatieproblemen.</text:p>
            </text:list-item>
            <text:list-item text:style-override="id1-3-2-5-112-2">
              <text:number>-</text:number>
              <text:p text:style-name="al">Aantal kinderen onder de twaalf.</text:p>
            </text:list-item>
            <text:list-item text:style-override="id1-3-2-5-112-3">
              <text:number>-</text:number>
              <text:p text:style-name="al">Huisdieren: bij allergie: eerst sanering.</text:p>
            </text:list-item>
            <text:list-item text:style-override="id1-3-2-5-112-4">
              <text:number>-</text:number>
              <text:p text:style-name="al">Allergie voor huisstofmijt, COPD (een verzamelnaam voor chronische bronchitis en longemfyseem, longziekten die vaak tegelijkertijd voorkomen): in gesaneerde woning.</text:p>
            </text:list-item>
            <text:list-item text:style-override="id1-3-2-5-112-5">
              <text:number>-</text:number>
              <text:p text:style-name="al">Ernstige beperkingen in gebruik van armen en handen.</text:p>
            </text:list-item>
            <text:list-item text:style-override="id1-3-2-5-112-6">
              <text:number>-</text:number>
              <text:p text:style-name="al">Alleen de kamers die in gebruik zijn, worden schoongehouden:</text:p>
            </text:list-item>
          </text:list>
          <text:p text:style-name="al">voor een gezin zonder kinderen: maximaal 20 min. per keer</text:p>
          <text:p text:style-name="al">voor een gezin met kinderen &lt; 12: maximaal 30 min. per keer</text:p>
          <text:p text:style-name="al"/>
          <text:p text:style-name="al">
          <text:span text:style-name="nadrukondlijn">Frequentie</text:span>: In principe max. drie maal per week 20-30 min. per keer</text:p>
          <text:p text:style-name="al"/>
          <text:p text:style-name="al">
          <text:span text:style-name="nadrukondlijn">Huishoudelijke werkzaamheden: stofzuigen, wc/badkamer schoonmaken</text:span>
        </text:p>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entry" table:number-rows-spanned="1" table:number-columns-spanned="2">
                  <text:p text:style-name="table_al">Totaal</text:p>
                  <text:p text:style-name="table_al">Zwaar huishoudelijk werk: de omvang van de benodigde ondersteuning is meer afhankelijk van de grootte en inrichting van de woning dan van de aanwezigheid van een extra persoon.</text:p>
                </table:table-cell>
                <table:table-cell table:style-name="entry" table:number-rows-spanned="1" table:number-columns-spanned="1">
                  <text:p text:style-name="table_al">1 persoonshuishouden of max. 2 kamers: 3 uur in de 14 dagen, meer-persoonshuishouden of min. 3 kamers: 3 uur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obben dweilen soppen: sanitair en keu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den opmaken/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 huishoudelijk afval</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hulp</text:span>
        </text:p>
          <text:p text:style-name="al">zie ook onder <text:span text:style-name="nadrukondlijn">Licht poetswerk in huis: kamers opruimen</text:span>. </text:p>
          <text:p text:style-name="al">In grote woningen met hoge bezettingsgraad, vervuilingsgraad, COPD-problematiek of aanwezigheid van jonge kinderen is twee uur extra per week reëel. </text:p>
          <text:p text:style-name="al"/>
          <text:p text:style-name="al">
          <text:span text:style-name="nadrukondlijn">Frequentie</text:span>: Met de genoemde verrichtingen worden de wekelijkse activiteiten bedoeld.</text:p>
          <text:p text:style-name="al"/>
          <text:p text:style-name="al"/>
          <text:p text:style-name="al">
          <text:span text:style-name="nadrukondlijn">Verzorging kleding/linnengoed </text:span>
        </text:p>
          <text:section text:name="table_id1-3-2-5-129" text:style-name="table">
            <text:p text:style-name="table_top"/>
            <table:table table:style-name="tgroup">
              <table:table-column table:style-name="id1-3-2-5-129-1-1"/>
              <table:table-column table:style-name="id1-3-2-5-129-1-2"/>
              <table:table-column table:style-name="id1-3-2-5-129-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1 pers. 60 min. p/wk</text:p>
                  <text:p text:style-name="table_al">2 pers. 90 min. p/w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ding en linnengoed sorteren en wassen in 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ntrifugeren, ophangen, af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 drogen in droog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uwen, strijken, op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hangen/afhalen wasgo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p text:style-name="al">Aantal kinderen &lt; 16 jaar + 30 minuten per kind per week</text:p>
          <text:p text:style-name="al">Bedlegerige patiënten + 30 minuten per week</text:p>
          <text:p text:style-name="al">Extra bewassing i.v.m. overmatige transpiratie, incontinentie, speekselverlies enz. + 30 minuten per week.</text:p>
          <text:p text:style-name="al"/>
          <text:p text:style-name="al">
          <text:span text:style-name="nadrukondlijn">Frequentie</text:span>: eenmaal per week, huishoudens met kleine kinderen maximaal 3x per week.</text:p>
          <text:p text:style-name="al"/>
          <text:p text:style-name="al">
          <text:span text:style-name="nadrukondlijn">Huishoudelijke spullen in orde houden</text:span>
        </text:p>
          <text:section text:name="table_id1-3-2-5-139" text:style-name="table">
            <text:p text:style-name="table_top"/>
            <table:table table:style-name="tgroup">
              <table:table-column table:style-name="id1-3-2-5-139-1-1"/>
              <table:table-column table:style-name="id1-3-2-5-139-1-2"/>
              <table:table-column table:style-name="id1-3-2-5-139-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nhouden huishoudelijke apparatuur, bijv. ontkalken koffiezetapparaat of douchekop, leegmaken pluizenfilter droger, schoonmaken magnetron of koelkas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Opvang en/of verzorging van kinderen/volwassen huisgenoten</text:span>
        </text:p>
          <text:p text:style-name="al">(anderen helpen met verzorging) en anderen helpen bij het bereiden van maaltijden </text:p>
          <text:p text:style-name="al">De ouder is tijdelijk niet in staat om de ouderrol op zich te nemen.</text:p>
          <text:section text:name="table_id1-3-2-5-144" text:style-name="table">
            <text:p text:style-name="table_top"/>
            <table:table table:style-name="tgroup">
              <table:table-column table:style-name="id1-3-2-5-144-1-1"/>
              <table:table-column table:style-name="id1-3-2-5-144-1-2"/>
              <table:table-column table:style-name="id1-3-2-5-144-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tot max. van 40 uur aanvullend op eigen mogelijk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ssen en aan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eten en/of drin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ltijd voorber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feer scheppen, 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voedings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list text:style-name="id1-3-2-5-147">
            <text:list-item text:style-override="id1-3-2-5-147-1">
              <text:number>-</text:number>
              <text:p text:style-name="al">Aantal kinderen -/+.</text:p>
            </text:list-item>
            <text:list-item text:style-override="id1-3-2-5-147-2">
              <text:number>-</text:number>
              <text:p text:style-name="al">leeftijd kinderen -/+.</text:p>
            </text:list-item>
            <text:list-item text:style-override="id1-3-2-5-147-3">
              <text:number>-</text:number>
              <text:p text:style-name="al">gezondheidssituatie/functioneren kinderen/huisgenoten</text:p>
            </text:list-item>
            <text:list-item text:style-override="id1-3-2-5-147-4">
              <text:number>-</text:number>
              <text:p text:style-name="al">aanwezigheid gedragsproblematiek +.</text:p>
            </text:list-item>
            <text:list-item text:style-override="id1-3-2-5-147-5">
              <text:number>-</text:number>
              <text:p text:style-name="al">samenvallende activiteiten - (activiteiten die gelijk kunnen worden uitgevoerd).</text:p>
            </text:list-item>
          </text:list>
          <text:p text:style-name="al"/>
          <text:p text:style-name="al">In te zetten uren: afhankelijk van de situatie, wanneer kinderen &lt; 6 jaar gecombineerd met huishoudelijke activiteiten tot een maximum omvang van 40 uur per week.</text:p>
          <text:p text:style-name="al"/>
          <text:p text:style-name="al">
          <text:span text:style-name="nadrukondlijn">Dagelijkse organisatie van het huishouden </text:span>
        </text:p>
          <text:section text:name="table_id1-3-2-5-152" text:style-name="table">
            <text:p text:style-name="table_top"/>
            <table:table table:style-name="tgroup">
              <table:table-column table:style-name="id1-3-2-5-152-1-1"/>
              <table:table-column table:style-name="id1-3-2-5-152-1-2"/>
              <table:table-column table:style-name="id1-3-2-5-152-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ve werkzaamheden t.b.v. klant (alleen in combinatie met andere huishoudelijk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huishoudelijk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nen en beheren van middelen m.b.t. het huishou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list text:style-name="id1-3-2-5-155">
            <text:list-item text:style-override="id1-3-2-5-155-1">
              <text:number>-</text:number>
              <text:p text:style-name="al">Communicatieproblemen</text:p>
            </text:list-item>
            <text:list-item text:style-override="id1-3-2-5-155-2">
              <text:number>-</text:number>
              <text:p text:style-name="al">aantal huisgenoten, vooral kinderen &lt; 16</text:p>
            </text:list-item>
            <text:list-item text:style-override="id1-3-2-5-155-3">
              <text:number>-</text:number>
              <text:p text:style-name="al">(psychosociale) problematiek bij meerdere gezinsleden</text:p>
            </text:list-item>
          </text:list>
          <text:p text:style-name="al"/>
          <text:p text:style-name="al">
          <text:span text:style-name="nadrukvet">Frequentie</text:span>
        </text:p>
          <text:p text:style-name="al">1 x per week</text:p>
          <text:p text:style-name="al"/>
          <text:p text:style-name="al">
          <text:span text:style-name="nadrukondlijn">Psychosociale begeleiding, tevens observeren</text:span>
        </text:p>
          <text:p text:style-name="al">Let op: grens met Begeleiding. Stem dit goed af, zodat duidelijk is wanneer nog sprake is van hulp bij het huishouden en wanneer van Begeleiding.</text:p>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In combinatie met activiteiten onder 1 en 2</text:p>
                </table:table-cell>
                <table:table-cell table:style-name="entry" table:number-rows-spanned="1" table:number-columns-spanned="1">
                  <text:p text:style-name="table_al">30 min.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uleren doelen/bijstellen doelen met betrekking tot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pen handhaven/verkrijgen/herkrijgen structuur in het huis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lpen handhaven vergroten van zelfredzaamheid m.b.t. budg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ouders bij opvoeding kinderen (eerst mate gebruikelijke hulp bepalen, vervolgens overlap Begeleiding en jeugd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kinderen (eerst mate gebruikelijke hulp bepalen, vervolgens overlap Begeleiding en jeugdzor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Advies, instructie, voorlichting, gericht op het huishouden</text:span>
        </text:p>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30 min 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omgaan met hulp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licht huishoudelijk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ructie textielverz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odschappen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actoren meer/minder werk:</text:span>
        </text:p>
          <text:p text:style-name="al">Communicatieproblemen +.</text:p>
          <text:p text:style-name="al"/>
          <text:p text:style-name="al">
          <text:span text:style-name="nadrukvet">Frequentie</text:span>
        </text:p>
          <text:p text:style-name="al">3 x per week maximaal zes weken</text:p>
          <text:p text:style-name="al"/>
        </text:section>
        <text:section text:name="bijlage_id1-3-2-6" text:style-name="bijlage">
          <text:p text:style-name="bijlage_top"/>
          <text:p text:style-name="hoofdstuk_kop"><text:span text:style-name="label">Bijlage</text:span> <text:span text:style-name="nr">2</text:span> Normenkader begeleiding</text:p>
          <text:list text:style-name="id1-3-2-6-2">
            <text:list-item text:style-override="id1-3-2-6-2-1">
              <text:number>1.</text:number>
              <text:p text:style-name="al">Het ondersteunen bij het aanbrengen van structuur dan wel het voeren van regie en/of het ondersteunen bij vaardigheden/handelingen ten behoeve van zelfredzaamheid:</text:p>
              <text:p text:style-name="al">maximaal 7-10 uur per week</text:p>
            </text:list-item>
          </text:list>
          <text:p text:style-name="al"/>
          <text:list text:style-name="id1-3-2-6-4">
            <text:list-item text:style-override="id1-3-2-6-4-1">
              <text:number>2.</text:number>
              <text:p text:style-name="al">Het ondersteunen bij het aanbrengen van structuur dan wel het voeren van regie en/of het ondersteunen bij vaardigheden/handelingen ten behoeve van zelfredzaamheid + oefenen:</text:p>
              <text:p text:style-name="al">maximaal 10-13 uur per week</text:p>
            </text:list-item>
          </text:list>
          <text:p text:style-name="al"/>
          <text:list text:style-name="id1-3-2-6-6">
            <text:list-item text:style-override="id1-3-2-6-6-1">
              <text:number>3.</text:number>
              <text:p text:style-name="al">Het bieden van toezicht</text:p>
              <text:p text:style-name="al">maximaal 2-4 uur per week</text:p>
            </text:list-item>
          </text:list>
          <text:p text:style-name="al"/>
          <text:list text:style-name="id1-3-2-6-8">
            <text:list-item text:style-override="id1-3-2-6-8-1">
              <text:number>4.</text:number>
              <text:p text:style-name="al">Het ondersteunen bij het aanbrengen van structuur dan wel het voeren van regie en/of het ondersteunen bij vaardigheden/handelingen ten behoeve van zelfredzaamheid + het bieden van toezicht</text:p>
              <text:p text:style-name="al">maximaal 10-13 uur per week </text:p>
            </text:list-item>
          </text:list>
          <text:p text:style-name="al"/>
          <text:list text:style-name="id1-3-2-6-10">
            <text:list-item text:style-override="id1-3-2-6-10-1">
              <text:number>5.</text:number>
              <text:p text:style-name="al">Het ondersteunen bij het aanbrengen van structuur dan wel het voeren van regie en/of het ondersteunen bij vaardigheden/handelingen ten behoeve van zelfredzaamheid + het bieden van toezicht + oefenen</text:p>
              <text:p text:style-name="al">maximaal 13-16 uur per week </text:p>
            </text:list-item>
          </text:list>
          <text:p text:style-name="al"/>
          <text:list text:style-name="id1-3-2-6-12">
            <text:list-item text:style-override="id1-3-2-6-12-1">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text:p>
              <text:p text:style-name="al">maximaal 16-20 uur per week </text:p>
            </text:list-item>
          </text:list>
          <text:p text:style-name="al"/>
          <text:list text:style-name="id1-3-2-6-14">
            <text:list-item text:style-override="id1-3-2-6-14-1">
              <text:number>7.</text:number>
              <text:p text:style-name="al">Het ondersteunen bij het aanbrengen van structuur dan wel het voeren van regie en/of het ondersteunen bij vaardigheden/handelingen ten behoeve van zelfredzaamheid + het bieden van toezicht + zeer ernstige gedragsproblematiek:</text:p>
              <text:p text:style-name="al">gemotiveerd toekennen (wel of niet incl. oefenen)</text:p>
              <text:p text:style-name="al">maximaal 16-20 uur per week</text:p>
            </text:list-item>
          </text:list>
          <text:p text:style-name="al"/>
          <text:list text:style-name="id1-3-2-6-16">
            <text:list-item text:style-override="id1-3-2-6-16-1">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p text:style-name="al">gemotiveerd toekennen (wel of niet incl. oefenen)</text:p>
              <text:p text:style-name="al">maximaal 20-25 uur per week</text:p>
            </text:list-item>
          </text:list>
          <text:p text:style-name="al"/>
          <text:list text:style-name="id1-3-2-6-18">
            <text:list-item text:style-override="id1-3-2-6-18-1">
              <text:number>9.</text:number>
              <text:p text:style-name="al">Begeleiding in groepsverband wordt bepaald door het doel van de zorg. Daarbij kan het gaan om:</text:p>
              <text:list text:style-name="id1-3-2-6-18-1-3">
                <text:list-item text:style-override="id1-3-2-6-18-1-3-1">
                  <text:number>a.</text:number>
                  <text:p text:style-name="al">het bieden van een dagprogramma met als doel al dan niet aangepaste vormen van arbeid of school te vervangen gedurende maximaal 9 dagdelen per week of: </text:p>
                </text:list-item>
                <text:list-item text:style-override="id1-3-2-6-18-1-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6-18-1-3-3">
                  <text:number>c.</text:number>
                  <text:p text:style-name="al">toezicht in een instelling:</text:p>
                  <text:list text:style-name="id1-3-2-6-18-1-3-3-3">
                    <text:list-item text:style-override="id1-3-2-6-18-1-3-3-3-1">
                      <text:number>1.</text:number>
                      <text:p text:style-name="al">‘s nachts gedurende maximaal 7 nachten (= 14 dagdelen) per week;</text:p>
                    </text:list-item>
                    <text:list-item text:style-override="id1-3-2-6-18-1-3-3-3-2">
                      <text:number>2.</text:number>
                      <text:p text:style-name="al">overdag gedurende maximaal 9 dagdelen per week.</text:p>
                    </text:list-item>
                  </text:list>
                </text:list-item>
              </text:list>
            </text:list-item>
          </text:list>
          <text:p text:style-name="al"/>
        </text:section>
        <text:section text:name="bijlage_id1-3-2-7" text:style-name="bijlage">
          <text:p text:style-name="bijlage_top"/>
          <text:p text:style-name="hoofdstuk_kop"><text:span text:style-name="label">Bijlage</text:span> <text:span text:style-name="nr">3</text:span> Protocol gebruikelijke hulp</text:p>
          <text:p text:style-name="al">
          <text:span text:style-name="nadrukvet">Inleiding</text:span>
        </text:p>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p text:style-name="al">1 Definities en algemene uitgangspunten</text:p>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
          <text:span text:style-name="nadrukvet">Gebruikelijke hulp</text:span>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p text:style-name="al">2 Richtlijnen voor het bepalen van gebruikelijke hulp</text:p>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voor gebruikelijke hulp zijn.</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p text:style-name="al">3 Gebruikelijke Begeleiding</text:p>
          <text:p text:style-name="al">
          <text:span text:style-name="nadrukvet">Onder gebruikelijke begeleiding vallen de volgende categorieën</text:span>
        </text:p>
          <text:p text:style-name="al"/>
          <text:p text:style-name="al">1. 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p text:style-name="al"/>
          <text:p text:style-name="al">2. Een kind is aangewezen op Wmo-ondersteuning als het gaat om een chronische situatie, waarbij de gebruikelijke begeleiding in vergelijking tot een gezond kind dan wel een kind zonder beperkingen van dezelfde leeftijdscategorie wordt overschreden. </text:p>
          <text:p text:style-name="al"/>
          <text:p text:style-name="al">3. 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p text:style-name="al"/>
          <text:p text:style-name="al">4. Het leren omgaan van derden (familie, vrienden) met de verzekerde is gebruikelijke hulp. </text:p>
          <text:p text:style-name="al"/>
          <text:p text:style-name="al">
          <text:span text:style-name="nadrukvet">Uitzonderingen</text:span>
        </text:p>
          <text:p text:style-name="al">1. 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p text:style-name="al">2. Voor zover een partner, ouder, volwassen kind en/of andere volwassen huisgenoot overbelast is of dreigt te raken wordt van hem of haar geen gebruikelijke begeleiding verwacht, totdat deze dreigende overbelasting is opgeheven. Daarbij geldt het volgende: </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p text:style-name="al"/>
          <text:p text:style-name="al">3. Voor zover de verzekerde zich in de terminale levensfase bevindt, wordt geen bijdrage verwacht van een partner, ouder, kind en/of andere huisgenoot.</text:p>
          <text:p text:style-name="al"/>
          <text:p text:style-name="al">4 Gebruikelijke hulp en het sociaal netwerk</text:p>
          <text:p text:style-name="al"/>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p text:style-name="al">5 Gebruikelijke hulp bij het huishouden</text:p>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text:p>
          <text:p text:style-name="al">huishoudelijke taken binnen die leefeenheid.</text:p>
          <text:p text:style-name="al"/>
          <text:p text:style-name="al">
          <text:span text:style-name="nadrukvet">Huishoudelijke taken: uitstelbaar en niet uitstelbaar</text:span>
        </text:p>
          <text:p text:style-name="al">Onder huishoudelijke taken vallen zowel de uitstelbare als de niet-uitstelbare taken. Het verzorgen van kinderen valt ook onder de hulp bij het huishouden.</text:p>
          <text:list text:style-name="id1-3-2-7-124">
            <text:list-item text:style-override="id1-3-2-7-124-1">
              <text:number>•</text:number>
              <text:p text:style-name="al">Niet-uitstelbare taken zijn maaltijd verzorgen, de kinderen verzorgen, afwassen en opruimen;</text:p>
            </text:list-item>
            <text:list-item text:style-override="id1-3-2-7-124-2">
              <text:number>•</text:number>
              <text:p text:style-name="al">Wel-uitstelbare taken zijn boodschappen doen, wasverzorging, zwaar huishoudelijk werk: stofzuigen, sanitair, keuken, bedden verschonen.</text:p>
            </text:list-item>
          </text:list>
          <text:p text:style-name="al"/>
          <text:p text:style-name="al">
          <text:span text:style-name="nadrukvet">Taken van een 18-23 jarige</text:span>
        </text:p>
          <text:p text:style-name="al">Van een volwassen gezonde huisgenoot wordt verwacht dat deze de huishoudelijke taken overneemt wanneer de primaire verzorger uitvalt. Een 18-23 jarige wordt verondersteld een eenpersoonshuishouden te kunnen voeren.</text:p>
          <text:p text:style-name="al">De huishoudelijke taken voor een eenpersoonshuishouden zijn:</text:p>
          <text:list text:style-name="id1-3-2-7-129">
            <text:list-item text:style-override="id1-3-2-7-129-1">
              <text:number>•</text:number>
              <text:p text:style-name="al">schoonhouden van sanitaire ruimte,</text:p>
            </text:list-item>
            <text:list-item text:style-override="id1-3-2-7-129-2">
              <text:number>•</text:number>
              <text:p text:style-name="al">keuken en een kamer,</text:p>
            </text:list-item>
            <text:list-item text:style-override="id1-3-2-7-129-3">
              <text:number>•</text:number>
              <text:p text:style-name="al">de was doen,</text:p>
            </text:list-item>
            <text:list-item text:style-override="id1-3-2-7-129-4">
              <text:number>•</text:number>
              <text:p text:style-name="al">boodschappen doen,</text:p>
            </text:list-item>
            <text:list-item text:style-override="id1-3-2-7-129-5">
              <text:number>•</text:number>
              <text:p text:style-name="al">maaltijd verzorgen,</text:p>
            </text:list-item>
            <text:list-item text:style-override="id1-3-2-7-129-6">
              <text:number>•</text:number>
              <text:p text:style-name="al">afwassen en opruimen.</text:p>
            </text:list-item>
          </text:list>
          <text:p text:style-name="al">Te normeren naar 2 uur uitstelbare, zware huishoudelijke taken en 3 uur lichte, niet uitstelbare huishoudelijke taken per week. Daarnaast kunnen zij eventuele jongere gezinsleden verzorgen en begeleiden.</text:p>
          <text:p text:style-name="al"/>
          <text:p text:style-name="al">
          <text:span text:style-name="nadrukvet">Wmo-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text:span text:style-name="nadrukcur">aanwezigheid</text:span> van een verantwoordelijke ouder of derde persoon conform de leeftijd en ontwikkeling van het kind. <text:span text:style-name="nadrukcur">Opvang</text:span> is niet structureel Wmo-ondersteuning. <text:span text:style-name="nadrukcur">Verzorging</text:span>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 opvang</text:span> van kinderen valt niet onder de ondersteuningsplicht van de Wmo.</text:p>
          <text:p text:style-name="al">
          <text:span text:style-name="nadrukcur">Niet-structurele opvang</text:span>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 en 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text:p>
          <text:p text:style-name="al">oplossing moet worden gevonden.</text:p>
          <text:p text:style-name="al"/>
          <text:p text:style-name="al">
          <text:span text:style-name="nadrukvet">Bijdrage van kinderen aan het huishouden</text:span>In geval de leefeenheid van de hulpvrager mede bestaat uit kinderen, gaat de Wmo-consulent ervan uit, dat de kinderen, afhankelijk van hun leeftijd en psychosociaal functioneren, een bijdrage kunnen leveren aan de huishoudelijke taken.</text:p>
          <text:list text:style-name="id1-3-2-7-160">
            <text:list-item text:style-override="id1-3-2-7-160-1">
              <text:number>•</text:number>
              <text:p text:style-name="al">Kinderen tot 5 jaar leveren geen bijdrage aan de huishouding.</text:p>
            </text:list-item>
            <text:list-item text:style-override="id1-3-2-7-16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7-160-3">
              <text:number>•</text:number>
              <text:p text:style-name="al">Kinderen vanaf 13 jaar kunnen, naast bovengenoemde taken hun eigen kamer op orde houden, d.w.z. rommel opruimen, stofzuigen, bed verschonen.</text:p>
            </text:list-item>
          </text:list>
          <text:p text:style-name="al"/>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text:p>
          <text:p text:style-name="al"/>
          <text:p text:style-name="al">
          <text:span text:style-name="nadrukvet">Het onderzoeken van overbelasting</text:span>
        </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text:span text:style-name="nadrukcur">draagkracht</text:span>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draaglast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7-195">
            <text:list-item text:style-override="id1-3-2-7-195-1">
              <text:number>•</text:number>
              <text:p text:style-name="al">Hoe is de (lichamelijke en geestelijke) gezondheid van de mantelzorger?</text:p>
            </text:list-item>
            <text:list-item text:style-override="id1-3-2-7-195-2">
              <text:number>•</text:number>
              <text:p text:style-name="al">Zijn er signalen van overbelasting: nervositeit, vermoeidheid?</text:p>
            </text:list-item>
            <text:list-item text:style-override="id1-3-2-7-195-3">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7-195-4">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7-195-5">
              <text:number>•</text:number>
              <text:p text:style-name="al">Heeft de mantelzorger inzicht in de ziekte van de cliënt? (Als men weet dat bepaald gedrag uit de ziekte voortkomt, kan het gemakkelijker zijn dat gedrag te accepteren.)</text:p>
            </text:list-item>
            <text:list-item text:style-override="id1-3-2-7-195-6">
              <text:number>•</text:number>
              <text:p text:style-name="al">Hoeveel tijd heeft de mantelzorger? Heeft iemand een baan, een eigen gezin, een ander familielid dat hulp behoeft? Voorbeeld: een echtgenoot wordt ziek, terwijl zijn vrouw ook al voor haar ouders zorgt.</text:p>
            </text:list-item>
            <text:list-item text:style-override="id1-3-2-7-195-7">
              <text:number>•</text:number>
              <text:p text:style-name="al">Is de hulp te plannen of is er continue controle en toezicht nodig?</text:p>
            </text:list-item>
            <text:list-item text:style-override="id1-3-2-7-195-8">
              <text:number>•</text:number>
              <text:p text:style-name="al">Hoe is de prognose? (Een terminale situatie is altijd zwaar, maar een situatie die langdurig en stabiel is, kan ook veeleisend zijn.)</text:p>
            </text:list-item>
            <text:list-item text:style-override="id1-3-2-7-195-9">
              <text:number>•</text:number>
              <text:p text:style-name="al">Wat zijn de knelpunten in de hulp?</text:p>
            </text:list-item>
            <text:list-item text:style-override="id1-3-2-7-195-10">
              <text:number>•</text:number>
              <text:p text:style-name="al">Hoe is de woonsituatie? Woont men afgelegen, of in een flat zonder lift zodat de cliënt en de mantelzorger min of meer samen opgesloten zitten.</text:p>
            </text:list-item>
          </text:list>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7-201">
            <text:list-item text:style-override="id1-3-2-7-201-1">
              <text:number>•</text:number>
              <text:p text:style-name="al">gespannen spieren, vaak in schoudergordel en rug</text:p>
            </text:list-item>
            <text:list-item text:style-override="id1-3-2-7-201-2">
              <text:number>•</text:number>
              <text:p text:style-name="al">hoge bloeddruk</text:p>
            </text:list-item>
            <text:list-item text:style-override="id1-3-2-7-201-3">
              <text:number>•</text:number>
              <text:p text:style-name="al">gewrichtspijn</text:p>
            </text:list-item>
            <text:list-item text:style-override="id1-3-2-7-201-4">
              <text:number>•</text:number>
              <text:p text:style-name="al">gevoelens van slapte</text:p>
            </text:list-item>
            <text:list-item text:style-override="id1-3-2-7-201-5">
              <text:number>•</text:number>
              <text:p text:style-name="al">slapeloosheid</text:p>
            </text:list-item>
            <text:list-item text:style-override="id1-3-2-7-201-6">
              <text:number>•</text:number>
              <text:p text:style-name="al">migraine, duizeligheid</text:p>
            </text:list-item>
            <text:list-item text:style-override="id1-3-2-7-201-7">
              <text:number>•</text:number>
              <text:p text:style-name="al">spierkrampen</text:p>
            </text:list-item>
            <text:list-item text:style-override="id1-3-2-7-201-8">
              <text:number>•</text:number>
              <text:p text:style-name="al">verminderde weerstand, ziektegevoeligheid</text:p>
            </text:list-item>
            <text:list-item text:style-override="id1-3-2-7-201-9">
              <text:number>•</text:number>
              <text:p text:style-name="al">opvliegingen</text:p>
            </text:list-item>
            <text:list-item text:style-override="id1-3-2-7-201-10">
              <text:number>•</text:number>
              <text:p text:style-name="al">ademnood en gevoelens van beklemming op de borst</text:p>
            </text:list-item>
            <text:list-item text:style-override="id1-3-2-7-201-11">
              <text:number>•</text:number>
              <text:p text:style-name="al">plotseling hevig zweten</text:p>
            </text:list-item>
            <text:list-item text:style-override="id1-3-2-7-201-12">
              <text:number>•</text:number>
              <text:p text:style-name="al">gevoelens van beklemming in de hals</text:p>
            </text:list-item>
            <text:list-item text:style-override="id1-3-2-7-201-13">
              <text:number>•</text:number>
              <text:p text:style-name="al">spiertrekkingen in het gezicht</text:p>
            </text:list-item>
            <text:list-item text:style-override="id1-3-2-7-201-14">
              <text:number>•</text:number>
              <text:p text:style-name="al">verhoogde algemene prikkelbaarheid, boosheid, (verbale) agressie, zwijgen</text:p>
            </text:list-item>
            <text:list-item text:style-override="id1-3-2-7-201-15">
              <text:number>•</text:number>
              <text:p text:style-name="al">ongeduld</text:p>
            </text:list-item>
            <text:list-item text:style-override="id1-3-2-7-201-16">
              <text:number>•</text:number>
              <text:p text:style-name="al">vaak huilen</text:p>
            </text:list-item>
            <text:list-item text:style-override="id1-3-2-7-201-17">
              <text:number>•</text:number>
              <text:p text:style-name="al">neerslachtigheid</text:p>
            </text:list-item>
            <text:list-item text:style-override="id1-3-2-7-201-18">
              <text:number>•</text:number>
              <text:p text:style-name="al">isolering</text:p>
            </text:list-item>
            <text:list-item text:style-override="id1-3-2-7-201-19">
              <text:number>•</text:number>
              <text:p text:style-name="al">verbittering</text:p>
            </text:list-item>
            <text:list-item text:style-override="id1-3-2-7-201-20">
              <text:number>•</text:number>
              <text:p text:style-name="al">concentratieproblemen</text:p>
            </text:list-item>
            <text:list-item text:style-override="id1-3-2-7-201-21">
              <text:number>•</text:number>
              <text:p text:style-name="al">dwangmatig denken, niet meer kunnen stoppen</text:p>
            </text:list-item>
            <text:list-item text:style-override="id1-3-2-7-201-22">
              <text:number>•</text:number>
              <text:p text:style-name="al">rusteloosheid</text:p>
            </text:list-item>
            <text:list-item text:style-override="id1-3-2-7-201-23">
              <text:number>•</text:number>
              <text:p text:style-name="al">perfectionisme</text:p>
            </text:list-item>
            <text:list-item text:style-override="id1-3-2-7-201-24">
              <text:number>•</text:number>
              <text:p text:style-name="al">geen beslissingen kunnen nemen</text:p>
            </text:list-item>
            <text:list-item text:style-override="id1-3-2-7-201-25">
              <text:number>•</text:number>
              <text:p text:style-name="al">denkblokkade</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00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OVERHEIDop.referentienummer">BIVO/2019/30510</meta:user-defined>
    <meta:user-defined meta:name="DCTERMS.alternative">Verordening maatschappelijke ondersteuning gemeente Heemskerk 2020</meta:user-defined>
    <dc:language>nl</dc:language>
    <meta:user-defined meta:name="OVERHEID.Gemeente/DC.spatial">Heemskerk</meta:user-defined>
    <meta:user-defined meta:name="DC.title">Verordening van de gemeenteraad van de gemeente Heemskerk houdende regels omtrent maatschappelijke ondersteuning (Verordening maatschappelijke ondersteuning gemeente Heemskerk 2020)</meta:user-defined>
    <meta:user-defined meta:name="DCTERMS.W3CDTF/DCTERMS.available">2019-12-11</meta:user-defined>
    <meta:user-defined meta:name="DCTERMS.W3CDTF/OVERHEIDop.jaargang">2019</meta:user-defined>
    <meta:user-defined meta:name="OVERHEIDop.publicationIssue">300058</meta:user-defined>
    <meta:user-defined meta:name="OVERHEIDop.betreftRegeling">CVDR630735_1</meta:user-defined>
    <meta:user-defined meta:name="xs:date/OVERHEIDop.startdatum">2020-01-01</meta:user-defined>
    <meta:user-defined meta:name="OVERHEIDop.GmbID/DC.identifier">gmb-2019-300058</meta:user-defined>
    <meta:user-defined meta:name="OVERHEIDop.versieInformatie"/>
  </office:meta>
</office:document-meta>
</file>