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smarweg 17, 9723 HC Groningen – vergroten bedrijfspand (ontvangstdatum 27-11-2019, dossiernummer 201975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4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4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42 582079</meta:user-defined>
    <meta:user-defined meta:name="DC.title">Aanvraag omgevingsvergunning: Wismarweg 17, 9723 HC Groningen – vergroten bedrijfspand (ontvangstdatum 27-11-2019, dossiernummer 201975381)</meta:user-defined>
    <meta:user-defined meta:name="OVERHEID.PostcodeHuisnummer/OVERHEIDop.postcodeHuisnummer">9723HC 17</meta:user-defined>
    <meta:user-defined meta:name="OVERHEIDop.straatnaam">Wismarweg</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300047</meta:user-defined>
    <meta:user-defined meta:name="OVERHEIDop.GmbID/DC.identifier">gmb-2019-300047</meta:user-defined>
    <meta:user-defined meta:name="OVERHEIDop.versieInformatie"/>
  </office:meta>
</office:document-meta>
</file>