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o.g.v. artikel 35: carnaval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mevrouw S.A. Woldhuis: </text:p>
            <text:p text:style-name="common-al">Ontheffing t.b.v. het carnavalsfeest van 2 t/ 4 maart 2019;</text:p>
            <text:p text:style-name="common-al">Locatie: Hanetangerweg 5a te Ter Apel;</text:p>
            <text:p text:style-name="common-al">Verzenddatum ontheffing: 29 januari 2019.</text:p>
            <text:p text:style-name="common-al">
            <text:span text:style-name="nadrukvet">Rechtsbescherming</text:span>
          </text:p>
            <text:p text:style-name="common-al">Als u meent dat u door een verleende ontheffing in uw belangen getroffen bent, dan kunt u daartegen binnen zes weken, na datum van bekendmaking, op grond van de Algemene wet 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6-2-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00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o.g.v. artikel 35: carnaval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04</meta:user-defined>
    <meta:user-defined meta:name="OVERHEIDop.GmbID/DC.identifier">gmb-2019-300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PE 5a</meta:user-defined>
    <meta:user-defined meta:name="OVERHEIDop.woonplaats">Ter Apel</meta:user-defined>
    <meta:user-defined meta:name="OVERHEIDop.straatnaam">Hanetanger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9446 542820</meta:user-defined>
    <meta:user-defined meta:name="OVERHEIDop.versieInformatie"/>
  </office:meta>
</office:document-meta>
</file>