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Vuurwerkvrije zones 2019-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Middelburg heeft in zijn vergadering van 3 december 2020 ‘Het Meiveld(park)’ en ‘Park Toorenvliedt’ aangewezen als vuurwerkvrije zones.</text:p>
            <text:p text:style-name="al"/>
            <text:p text:style-name="al">Dit betekent dat er in dit gebied geen vuurwerk mag worden afstoken. Dat mag formeel het hele jaar al niet, behalve vanaf dinsdag 31 december 2019 18:00 uur tot woensdag 1 januari 2019 02:00 uur. Met het vaststellen van de maatregel mag het in dit gebied helemaal niet meer, ook niet tijdens de jaarwisseling.</text:p>
            <text:p text:style-name="al"/>
            <text:p text:style-name="al">Bij het hierboven genoemde besluit kunnen belangen van derden betrokken zijn. (Derden-) belanghebbenden kunnen binnen zes weken vanaf donderdag 12 december 2019 een gemotiveerd bezwaarschrift indienen bij burgemeester en wethouders van Middelburg, Postbus 6000, 4330 LA Middelburg. Een bezwaarschrift kan ook digitaal worden ingediend via het webformulier op onze website: <text:a xlink:href="http://www.middelburg.nl/" xlink:type="simple">www.middelburg.nl</text:a>. Voor het digitaal indienen van een bezwaarschrift is een inlogcode van DigiD nodig. </text:p>
            <text:p text:style-name="al"/>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Het besluit ligt van donderdag 12 december 2019 tot en met woensdag 22 januari 2020 ter inzage bij de vakbalie in het Stadskantoor aan de Kanaalweg 3 te Middelbur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00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Middelburg</meta:user-defined>
    <meta:user-defined meta:name="DC.title">Gemeente Middelburg -Vuurwerkvrije zones 2019-2020</meta:user-defined>
    <meta:user-defined meta:name="DCTERMS.W3CDTF/DCTERMS.available">2019-12-11</meta:user-defined>
    <meta:user-defined meta:name="DCTERMS.W3CDTF/OVERHEIDop.jaargang">2019</meta:user-defined>
    <meta:user-defined meta:name="OVERHEIDop.publicationIssue">300038</meta:user-defined>
    <meta:user-defined meta:name="OVERHEIDop.betreftRegeling">CVDR630733_1</meta:user-defined>
    <meta:user-defined meta:name="OVERHEIDop.GmbID/DC.identifier">gmb-2019-300038</meta:user-defined>
    <meta:user-defined meta:name="xs:date/OVERHEIDop.startdatum">2019-12-30</meta:user-defined>
    <meta:user-defined meta:name="xs:date/OVERHEIDop.einddatum">2020-01-23</meta:user-defined>
    <meta:user-defined meta:name="OVERHEIDop.versieInformatie"/>
  </office:meta>
</office:document-meta>
</file>