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agstraat 28, Enkhuizen</text:p>
            <text:p text:style-name="common-al">Voor: het wijzigen van de functie naar wonen</text:p>
            <text:p text:style-name="common-al">Datum ontvangst: 27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0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8 524197</meta:user-defined>
    <meta:user-defined meta:name="DC.title">Aanvraag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29</meta:user-defined>
    <meta:user-defined meta:name="OVERHEIDop.GmbID/DC.identifier">gmb-2019-300029</meta:user-defined>
    <meta:user-defined meta:name="OVERHEIDop.versieInformatie"/>
  </office:meta>
</office:document-meta>
</file>