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er en Boslaan 38</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Meer en Boslaan 38, het plaatsen van een dakkapel op het voorgeveldakvlak, wabonummer 489986, verzonden 4 december 2019,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0002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2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02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3147 483880</meta:user-defined>
    <meta:user-defined meta:name="DC.title">Verleende omgevingsvergunning Meer en Boslaan 38</meta:user-defined>
    <meta:user-defined meta:name="OVERHEID.PostcodeHuisnummer/OVERHEIDop.postcodeHuisnummer">2103VP 38</meta:user-defined>
    <meta:user-defined meta:name="OVERHEIDop.straatnaam">Meer en Boslaan</meta:user-defined>
    <meta:user-defined meta:name="OVERHEIDop.woonplaats">Heemstede</meta:user-defined>
    <meta:user-defined meta:name="DCTERMS.W3CDTF/DCTERMS.available">2019-12-11</meta:user-defined>
    <meta:user-defined meta:name="DCTERMS.W3CDTF/OVERHEIDop.jaargang">2019</meta:user-defined>
    <meta:user-defined meta:name="OVERHEIDop.publicationIssue">300028</meta:user-defined>
    <meta:user-defined meta:name="OVERHEIDop.GmbID/DC.identifier">gmb-2019-300028</meta:user-defined>
    <meta:user-defined meta:name="OVERHEIDop.versieInformatie"/>
  </office:meta>
</office:document-meta>
</file>