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oorderweg 31 (wijzigen bestemming in strijd met bestemmingspl); 598764; 06-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rte Noorderweg 31 (wijzigen bestemming in strijd met bestemmingsplan (sportactiviteiten i.p.v. bedrijf/opslag)); 598764; 6-12-2019; Status: Ingekomen, gemeente Hilversum</text:span>
          </text:p>
            <text:p text:style-name="common-al"/>
            <text:p text:style-name="common-al">Datum indiening aanvraag: 6-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02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2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2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764</meta:user-defined>
    <meta:user-defined meta:name="DCTERMS.abstract">wijzigen bestemming in strijd met bestemmingsplan (sportactiviteiten i.p.v. bedrijf/opslag)</meta:user-defined>
    <dc:language>nl</dc:language>
    <meta:user-defined meta:name="OVERHEID.EPSG28992/DC.spatial">140939.05 471244.14</meta:user-defined>
    <meta:user-defined meta:name="DC.title">Korte Noorderweg 31 (wijzigen bestemming in strijd met bestemmingspl); 598764; 06-12-19; Aanvraag omgevingsvergunning</meta:user-defined>
    <meta:user-defined meta:name="OVERHEID.PostcodeHuisnummer/OVERHEIDop.postcodeHuisnummer">1221NB 36</meta:user-defined>
    <meta:user-defined meta:name="OVERHEIDop.straatnaam">Korte Noorderweg</meta:user-defined>
    <meta:user-defined meta:name="OVERHEIDop.woonplaats">Hilversum</meta:user-defined>
    <meta:user-defined meta:name="DCTERMS.W3CDTF/DCTERMS.available">2019-12-11</meta:user-defined>
    <meta:user-defined meta:name="DCTERMS.W3CDTF/OVERHEIDop.jaargang">2019</meta:user-defined>
    <meta:user-defined meta:name="OVERHEIDop.publicationIssue">300023</meta:user-defined>
    <meta:user-defined meta:name="OVERHEIDop.GmbID/DC.identifier">gmb-2019-300023</meta:user-defined>
    <meta:user-defined meta:name="OVERHEIDop.versieInformatie"/>
  </office:meta>
</office:document-meta>
</file>