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oghstraat 5, 9718 MN Groningen – realiseren dakopbouw (ontvangstdatum 29-11-2019, dossiernummer 2019754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02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2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2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230 582049</meta:user-defined>
    <meta:user-defined meta:name="DC.title">Aanvraag omgevingsvergunning: Van Goghstraat 5, 9718 MN Groningen – realiseren dakopbouw (ontvangstdatum 29-11-2019, dossiernummer 201975423)</meta:user-defined>
    <meta:user-defined meta:name="OVERHEID.PostcodeHuisnummer/OVERHEIDop.postcodeHuisnummer">9718MN 5</meta:user-defined>
    <meta:user-defined meta:name="OVERHEIDop.straatnaam">Van Goghstraa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020</meta:user-defined>
    <meta:user-defined meta:name="OVERHEIDop.GmbID/DC.identifier">gmb-2019-300020</meta:user-defined>
    <meta:user-defined meta:name="OVERHEIDop.versieInformatie"/>
  </office:meta>
</office:document-meta>
</file>