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de Hunzestraat 12, 9715 BR Groningen – tranformeren kamerverhuurpand naar 2 zelfstandge wooneenheden (ontvangstdatum 26-11-2019, dossiernummer 2019753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00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0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0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43 583036</meta:user-defined>
    <meta:user-defined meta:name="DC.title">Aanvraag omgevingsvergunning: Tweede Hunzestraat 12, 9715 BR Groningen – tranformeren kamerverhuurpand naar 2 zelfstandge wooneenheden (ontvangstdatum 26-11-2019, dossiernummer 201975351)</meta:user-defined>
    <meta:user-defined meta:name="OVERHEID.PostcodeHuisnummer/OVERHEIDop.postcodeHuisnummer">9715BR 12</meta:user-defined>
    <meta:user-defined meta:name="OVERHEIDop.straatnaam">Tweede Hunzestraa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008</meta:user-defined>
    <meta:user-defined meta:name="OVERHEIDop.GmbID/DC.identifier">gmb-2019-300008</meta:user-defined>
    <meta:user-defined meta:name="OVERHEIDop.versieInformatie"/>
  </office:meta>
</office:document-meta>
</file>