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Collectieve ontheffing sluitingstijden APV (Algemene plaatselijke verordening gemeente Oldambt 2016) en Bijzondere Wetten voor horeca aan de Blijhamsterstraat, Carolieweg, Marktstraat, Torenstraat en het Marktplein; eerste  kerstdag 25 december op 26 december 2019 tot 05.00 uur, Tweede kerstdag 26 december 2019 op 27 december 2019 tot 05.00 uur en oudejaarsnacht 31 december op woensdag 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llectieve ontheffing sluitingstijden voor horeca aan de Blijhamsterstraat, Carolieweg, Marktstraat, Torenstraat en het Marktplein; eerste  kerstdag 25 december op 26 december 2019 tot 05.00 uur, Tweede kerstdag 26 december 2019 op 27 december 2019 tot 05.00 uur en oudejaarsnacht 31 december op woensdag 1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Collectieve ontheffing sluitingstijden APV (Algemene plaatselijke verordening gemeente Oldambt 2016) en Bijzondere Wetten voor horeca aan de Blijhamsterstraat, Carolieweg, Marktstraat, Torenstraat en het Marktplein; eerste  kerstdag 25 december op 26 december 2019 tot 05.00 uur, Tweede kerstdag 26 december 2019 op 27 december 2019 tot 05.00 uur en oudejaarsnacht 31 december op woensdag 1 januari 2020.</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300007</meta:user-defined>
    <meta:user-defined meta:name="OVERHEIDop.GmbID/DC.identifier">gmb-2019-300007</meta:user-defined>
    <meta:user-defined meta:name="OVERHEIDop.versieInformatie"/>
  </office:meta>
</office:document-meta>
</file>