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78127 - Joanneslaan 1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2 kozijnen en 2 borstplaten van asbest</text:p>
            <text:p text:style-name="tussenkopcur">Locatie : Joanneslaan 13 te Heilig Landstichting</text:p>
            <text:p text:style-name="tussenkopcur">Datum besluit : 9 december 2019</text:p>
            <text:p text:style-name="tussenkopcur">Datum verzending : 9 december 2019</text:p>
            <text:p text:style-name="tussenkopcur">Zaaknummer ODRN: W.Z19.1094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0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76 425619</meta:user-defined>
    <meta:user-defined meta:name="DC.title">Gemeente Berg en Dal – verleende omgevingsvergunning - OLO 4778127 - Joanneslaan 13 te Heilig Landstichting.</meta:user-defined>
    <meta:user-defined meta:name="OVERHEID.PostcodeHuisnummer/OVERHEIDop.postcodeHuisnummer">6564AE 13</meta:user-defined>
    <meta:user-defined meta:name="OVERHEIDop.straatnaam">Joanneslaan</meta:user-defined>
    <meta:user-defined meta:name="OVERHEIDop.woonplaats">Heilig Landstichting</meta:user-defined>
    <meta:user-defined meta:name="DCTERMS.W3CDTF/DCTERMS.available">2019-12-11</meta:user-defined>
    <meta:user-defined meta:name="DCTERMS.W3CDTF/OVERHEIDop.jaargang">2019</meta:user-defined>
    <meta:user-defined meta:name="OVERHEIDop.publicationIssue">300001</meta:user-defined>
    <meta:user-defined meta:name="OVERHEIDop.GmbID/DC.identifier">gmb-2019-300001</meta:user-defined>
    <meta:user-defined meta:name="OVERHEIDop.versieInformatie"/>
  </office:meta>
</office:document-meta>
</file>