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in de groenstrook tegenover Scheldekade 57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december 2018 een aanvraag omgevingsvergunning met zaaknummer <text:span text:style-name="nadrukvet">W-AOV180656 </text:span>hebben ontvangen voor het plaatsen van een bouwbord op de locatie <text:span text:style-name="nadrukvet">in de groenstrook tegenover Scheldekade 57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Reclame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 januar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0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in de groenstrook tegenover Scheldekade 57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300</meta:user-defined>
    <meta:user-defined meta:name="OVERHEIDop.GmbID/DC.identifier">gmb-2019-3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EJ 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221.54 373441.2</meta:user-defined>
    <meta:user-defined meta:name="OVERHEIDop.versieInformatie"/>
  </office:meta>
</office:document-meta>
</file>