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, Mauvestraat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176</text:p>
            <text:p text:style-name="common-al">OLO-nummer: 4803313</text:p>
            <text:p text:style-name="common-al">Datum indiening: 28 november 2019</text:p>
            <text:p text:style-name="common-al">Omschrijving: het plaatsen van een dakkapel op het voordak</text:p>
            <text:p text:style-name="common-al">Adres: Mauvestraat 7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68 445725</meta:user-defined>
    <meta:user-defined meta:name="DC.title">ODRA Gemeente Arnhem - Aanvraag omgevingsvergunning, het plaatsen van een dakkapel op het voordak, Mauvestraat 75 Arnhem</meta:user-defined>
    <meta:user-defined meta:name="OVERHEID.PostcodeHuisnummer/OVERHEIDop.postcodeHuisnummer">6813JK 75</meta:user-defined>
    <meta:user-defined meta:name="OVERHEIDop.straatnaam">Mauve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85</meta:user-defined>
    <meta:user-defined meta:name="OVERHEIDop.GmbID/DC.identifier">gmb-2019-299985</meta:user-defined>
    <meta:user-defined meta:name="OVERHEIDop.versieInformatie"/>
  </office:meta>
</office:document-meta>
</file>