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in de plaats Winschoten ten behoeve van het Noorderpoortcollege van 24  t/m 31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reclame-driehoeksborden in de plaats Winschoten ten behoeve van het Noorderpoortcollege van 24 december 2019 t/m 31 dec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98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8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8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reclame-driehoeksborden in de plaats Winschoten ten behoeve van het Noorderpoortcollege van 24  t/m 31 dec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2-11</meta:user-defined>
    <meta:user-defined meta:name="DCTERMS.W3CDTF/OVERHEIDop.jaargang">2019</meta:user-defined>
    <meta:user-defined meta:name="OVERHEIDop.publicationIssue">299984</meta:user-defined>
    <meta:user-defined meta:name="OVERHEIDop.GmbID/DC.identifier">gmb-2019-299984</meta:user-defined>
    <meta:user-defined meta:name="OVERHEIDop.versieInformatie"/>
  </office:meta>
</office:document-meta>
</file>