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voor huisnummer 36, Groningen – per direct vellen 1 boom, noodkap i.v.m. gevaarzetting (ontvangstdatum 28-11-2019, dossiernummer 2019753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91 581757</meta:user-defined>
    <meta:user-defined meta:name="DC.title">Aanvraag omgevingsvergunning: Steentilstraat, voor huisnummer 36, Groningen – per direct vellen 1 boom, noodkap i.v.m. gevaarzetting (ontvangstdatum 28-11-2019, dossiernummer 201975388)</meta:user-defined>
    <meta:user-defined meta:name="OVERHEID.PostcodeHuisnummer/OVERHEIDop.postcodeHuisnummer">9711GN 36a</meta:user-defined>
    <meta:user-defined meta:name="OVERHEIDop.straatnaam">Steentil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80</meta:user-defined>
    <meta:user-defined meta:name="OVERHEIDop.GmbID/DC.identifier">gmb-2019-299980</meta:user-defined>
    <meta:user-defined meta:name="OVERHEIDop.versieInformatie"/>
  </office:meta>
</office:document-meta>
</file>