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iverse locaties in Wageningen,  vergunning voor het venten van potgrond door ‘De Harmonie’, op 9 maart 2019 tussen  09:00 tot 17: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99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in Wageningen,  vergunning voor het venten van potgrond door ‘De Harmonie’, op 9 maart 2019 tussen  09:00 tot 17: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98</meta:user-defined>
    <meta:user-defined meta:name="OVERHEIDop.GmbID/DC.identifier">gmb-2019-299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Z 22</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68 441832</meta:user-defined>
    <meta:user-defined meta:name="OVERHEIDop.versieInformatie"/>
  </office:meta>
</office:document-meta>
</file>