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pmetselen van de schoorsteen, Lorentzlaa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282</text:p>
            <text:p text:style-name="common-al">OLO-nummer: 4805191</text:p>
            <text:p text:style-name="common-al">Datum indiening: 28 november 2019</text:p>
            <text:p text:style-name="common-al">Omschrijving: het opmetselen van de schoorsteen</text:p>
            <text:p text:style-name="common-al">Adres: Lorentzlaan 16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7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95 445044</meta:user-defined>
    <meta:user-defined meta:name="DC.title">ODRA Gemeente Arnhem - Aanvraag omgevingsvergunning, het opmetselen van de schoorsteen, Lorentzlaan 16 Arnhem</meta:user-defined>
    <meta:user-defined meta:name="OVERHEID.PostcodeHuisnummer/OVERHEIDop.postcodeHuisnummer">6821JE 16</meta:user-defined>
    <meta:user-defined meta:name="OVERHEIDop.straatnaam">Lorentzlaan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77</meta:user-defined>
    <meta:user-defined meta:name="OVERHEIDop.GmbID/DC.identifier">gmb-2019-299977</meta:user-defined>
    <meta:user-defined meta:name="OVERHEIDop.versieInformatie"/>
  </office:meta>
</office:document-meta>
</file>