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eghelstraat 2, 9721 JW Groningen – plaatsen 3 reclameborden (ontvangstdatum 02-12-2019, dossiernummer 2019754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7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3 579418</meta:user-defined>
    <meta:user-defined meta:name="DC.title">Aanvraag omgevingsvergunning: Spieghelstraat 2, 9721 JW Groningen – plaatsen 3 reclameborden (ontvangstdatum 02-12-2019, dossiernummer 201975453)</meta:user-defined>
    <meta:user-defined meta:name="OVERHEID.PostcodeHuisnummer/OVERHEIDop.postcodeHuisnummer">9721JW 2</meta:user-defined>
    <meta:user-defined meta:name="OVERHEIDop.straatnaam">Spieghel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72</meta:user-defined>
    <meta:user-defined meta:name="OVERHEIDop.GmbID/DC.identifier">gmb-2019-299972</meta:user-defined>
    <meta:user-defined meta:name="OVERHEIDop.versieInformatie"/>
  </office:meta>
</office:document-meta>
</file>