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len van het openbaar riool, Izaak Evertslaan [tussen nr 4 en 14 en tussen 44 en 74, Kad. Sect: M nr 50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281</text:p>
            <text:p text:style-name="common-al">OLO-nummer: 4803599</text:p>
            <text:p text:style-name="common-al">Datum indiening: 28 november 2019</text:p>
            <text:p text:style-name="common-al">Omschrijving: het vervangen van delen van het openbaar riool</text:p>
            <text:p text:style-name="common-al">Adres: Izaak Evertslaan [tussen nr 4 en 14 en tussen 44 en 74, Kad. Sect: M nr 5013 Arnhem</text:p>
            <text:p text:style-name="common-al">Activiteit: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3 444947</meta:user-defined>
    <meta:user-defined meta:name="DC.title">ODRA Gemeente Arnhem - Aanvraag omgevingsvergunning, het vervangen van delen van het openbaar riool, Izaak Evertslaan [tussen nr 4 en 14 en tussen 44 en 74, Kad. Sect: M nr 5013 Arnhem</meta:user-defined>
    <meta:user-defined meta:name="OVERHEID.PostcodeHuisnummer/OVERHEIDop.postcodeHuisnummer">6814</meta:user-defined>
    <meta:user-defined meta:name="OVERHEIDop.straatnaam">Izaäk Evertslaan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69</meta:user-defined>
    <meta:user-defined meta:name="OVERHEIDop.GmbID/DC.identifier">gmb-2019-299969</meta:user-defined>
    <meta:user-defined meta:name="OVERHEIDop.versieInformatie"/>
  </office:meta>
</office:document-meta>
</file>