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2 in Ter Sluis, Meerstad (kad.sectie AE, perc.nr 1501), Groningen – bouwen vrijstaande woning (verzenddatum 04-12-2019, dossiernummer 2019742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36 583772</meta:user-defined>
    <meta:user-defined meta:name="DC.title">Verleende omgevingsvergunning: kavel 2 in Ter Sluis, Meerstad (kad.sectie AE, perc.nr 1501), Groningen – bouwen vrijstaande woning (verzenddatum 04-12-2019, dossiernummer 201974257)</meta:user-defined>
    <meta:user-defined meta:name="OVERHEID.PostcodeHuisnummer/OVERHEIDop.postcodeHuisnummer">9613CD 21</meta:user-defined>
    <meta:user-defined meta:name="OVERHEIDop.straatnaam">Zomerdijk</meta:user-defined>
    <meta:user-defined meta:name="OVERHEIDop.woonplaats">Meerstad</meta:user-defined>
    <meta:user-defined meta:name="DCTERMS.W3CDTF/DCTERMS.available">2019-12-11</meta:user-defined>
    <meta:user-defined meta:name="DCTERMS.W3CDTF/OVERHEIDop.jaargang">2019</meta:user-defined>
    <meta:user-defined meta:name="OVERHEIDop.publicationIssue">299968</meta:user-defined>
    <meta:user-defined meta:name="OVERHEIDop.GmbID/DC.identifier">gmb-2019-299968</meta:user-defined>
    <meta:user-defined meta:name="OVERHEIDop.versieInformatie"/>
  </office:meta>
</office:document-meta>
</file>