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mphaan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mphaanlaan 11, het plaatsen van een dakkapel op het achtergeveldakvlak, wabonummer 490000, verzonden 3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9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82 482463</meta:user-defined>
    <meta:user-defined meta:name="DC.title">Verleende omgevingsvergunning Kemphaanlaan 11</meta:user-defined>
    <meta:user-defined meta:name="OVERHEID.PostcodeHuisnummer/OVERHEIDop.postcodeHuisnummer">2104BK 11</meta:user-defined>
    <meta:user-defined meta:name="OVERHEIDop.straatnaam">Kemphaanlaan</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299966</meta:user-defined>
    <meta:user-defined meta:name="OVERHEIDop.GmbID/DC.identifier">gmb-2019-299966</meta:user-defined>
    <meta:user-defined meta:name="OVERHEIDop.versieInformatie"/>
  </office:meta>
</office:document-meta>
</file>