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Walburgstraat 9, 9712 HX Groningen – gewijzigd uitvoeren door deels niet omzetten naar zelfstandige woningen (12 i.p.v. 29) (ontvangstdatum 04-10-2019, dossiernummer 2019744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6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6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6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2 582248</meta:user-defined>
    <meta:user-defined meta:name="DC.title">Aanvraag omgevingsvergunning: Sint Walburgstraat 9, 9712 HX Groningen – gewijzigd uitvoeren door deels niet omzetten naar zelfstandige woningen (12 i.p.v. 29) (ontvangstdatum 04-10-2019, dossiernummer 201974413)</meta:user-defined>
    <meta:user-defined meta:name="OVERHEID.PostcodeHuisnummer/OVERHEIDop.postcodeHuisnummer">9712HX 9 25</meta:user-defined>
    <meta:user-defined meta:name="OVERHEIDop.straatnaam">Sint Walburg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964</meta:user-defined>
    <meta:user-defined meta:name="OVERHEIDop.GmbID/DC.identifier">gmb-2019-299964</meta:user-defined>
    <meta:user-defined meta:name="OVERHEIDop.versieInformatie"/>
  </office:meta>
</office:document-meta>
</file>