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een wijziging op de bestaande aanvraag met aanvraagnummer 1075009, Velperweg 139A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221</text:p>
            <text:p text:style-name="common-al">OLO-nummer: 2112635</text:p>
            <text:p text:style-name="common-al">Datum indiening: 28 november 2019</text:p>
            <text:p text:style-name="common-al">Omschrijving: Intrekken van: een wijziging op de bestaande aanvraag met aanvraagnummer 1075009</text:p>
            <text:p text:style-name="common-al">Adres: Velperweg 139A 10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5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19 444916</meta:user-defined>
    <meta:user-defined meta:name="DC.title">ODRA Gemeente Arnhem - Aanvraag omgevingsvergunning, Intrekken van: een wijziging op de bestaande aanvraag met aanvraagnummer 1075009, Velperweg 139A 10 Arnhem</meta:user-defined>
    <meta:user-defined meta:name="OVERHEID.PostcodeHuisnummer/OVERHEIDop.postcodeHuisnummer">6824HK 137 6</meta:user-defined>
    <meta:user-defined meta:name="OVERHEIDop.straatnaam">Velperweg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59</meta:user-defined>
    <meta:user-defined meta:name="OVERHEIDop.GmbID/DC.identifier">gmb-2019-299959</meta:user-defined>
    <meta:user-defined meta:name="OVERHEIDop.versieInformatie"/>
  </office:meta>
</office:document-meta>
</file>