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130f, 9731 AH Groningen – plaatsen hekwerk en reclamebord (ontvangstdatum 28-11-2019, dossiernummer 2019753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94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4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4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265 583408</meta:user-defined>
    <meta:user-defined meta:name="DC.title">Aanvraag omgevingsvergunning: Rijksweg 130f, 9731 AH Groningen – plaatsen hekwerk en reclamebord (ontvangstdatum 28-11-2019, dossiernummer 201975390)</meta:user-defined>
    <meta:user-defined meta:name="OVERHEID.PostcodeHuisnummer/OVERHEIDop.postcodeHuisnummer">9731AH 130f</meta:user-defined>
    <meta:user-defined meta:name="OVERHEIDop.straatnaam">Rijksweg</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299944</meta:user-defined>
    <meta:user-defined meta:name="OVERHEIDop.GmbID/DC.identifier">gmb-2019-299944</meta:user-defined>
    <meta:user-defined meta:name="OVERHEIDop.versieInformatie"/>
  </office:meta>
</office:document-meta>
</file>