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3 (plaatsen bestaande woonwagen); 598750; 0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23 (plaatsen bestaande woonwagen); 598750; 6-12-2019; Status: Ingekomen, gemeente Hilversum</text:span>
          </text:p>
            <text:p text:style-name="common-al"/>
            <text:p text:style-name="common-al">Datum indiening aanvraag: 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9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50</meta:user-defined>
    <meta:user-defined meta:name="DCTERMS.abstract">plaatsen bestaande woonwagen</meta:user-defined>
    <dc:language>nl</dc:language>
    <meta:user-defined meta:name="OVERHEID.EPSG28992/DC.spatial">138905.446 466364.488</meta:user-defined>
    <meta:user-defined meta:name="DC.title">Egelshoek 8-23 (plaatsen bestaande woonwagen); 598750; 06-12-19; Aanvraag omgevingsvergunning</meta:user-defined>
    <meta:user-defined meta:name="OVERHEID.PostcodeHuisnummer/OVERHEIDop.postcodeHuisnummer">1213RD 8 38</meta:user-defined>
    <meta:user-defined meta:name="OVERHEIDop.straatnaam">Egelshoek</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299942</meta:user-defined>
    <meta:user-defined meta:name="OVERHEIDop.GmbID/DC.identifier">gmb-2019-299942</meta:user-defined>
    <meta:user-defined meta:name="OVERHEIDop.versieInformatie"/>
  </office:meta>
</office:document-meta>
</file>