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inritvergunning, Poggenbeekstraat 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</text:p>
            <text:p text:style-name="common-al">Zaakid: 1952114054</text:p>
            <text:p text:style-name="common-al">OLO-nummer: 4800505</text:p>
            <text:p text:style-name="common-al">Datum indiening: 26 november 2019</text:p>
            <text:p text:style-name="common-al">Omschrijving: aanvraag inritvergunning</text:p>
            <text:p text:style-name="common-al">Adres: Poggenbeekstraat 39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93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3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90 445114</meta:user-defined>
    <meta:user-defined meta:name="DC.title">ODRA Gemeente Arnhem - Aanvraag omgevingsvergunning, aanvraag inritvergunning, Poggenbeekstraat 39 Arnhem</meta:user-defined>
    <meta:user-defined meta:name="OVERHEID.PostcodeHuisnummer/OVERHEIDop.postcodeHuisnummer">6813KE 39</meta:user-defined>
    <meta:user-defined meta:name="OVERHEIDop.straatnaam">Poggenbeekstraat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39</meta:user-defined>
    <meta:user-defined meta:name="OVERHEIDop.GmbID/DC.identifier">gmb-2019-299939</meta:user-defined>
    <meta:user-defined meta:name="OVERHEIDop.versieInformatie"/>
  </office:meta>
</office:document-meta>
</file>