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bouwmaat, Beijerinckweg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150</text:p>
            <text:p text:style-name="common-al">OLO-nummer: 4802999</text:p>
            <text:p text:style-name="common-al">Datum indiening: 27 november 2019</text:p>
            <text:p text:style-name="common-al">Omschrijving: het uitbreiden van de bouwmaat</text:p>
            <text:p text:style-name="common-al">Adres: Beijerinckweg 11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57 442899</meta:user-defined>
    <meta:user-defined meta:name="DC.title">ODRA Gemeente Arnhem - Aanvraag omgevingsvergunning, het uitbreiden van de bouwmaat, Beijerinckweg 11 Arnhem</meta:user-defined>
    <meta:user-defined meta:name="OVERHEID.PostcodeHuisnummer/OVERHEIDop.postcodeHuisnummer">6827BN 11</meta:user-defined>
    <meta:user-defined meta:name="OVERHEIDop.straatnaam">Beijerinckweg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33</meta:user-defined>
    <meta:user-defined meta:name="OVERHEIDop.GmbID/DC.identifier">gmb-2019-299933</meta:user-defined>
    <meta:user-defined meta:name="OVERHEIDop.versieInformatie"/>
  </office:meta>
</office:document-meta>
</file>