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Bulthuisstraat 1, 9744 HG Groningen – vellen 1 boom (berk voortuin) (verzenddatum 02-12-2019, dossiernummer 20197517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93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3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3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513 580523</meta:user-defined>
    <meta:user-defined meta:name="DC.title">Verleende omgevingsvergunning: Jan Bulthuisstraat 1, 9744 HG Groningen – vellen 1 boom (berk voortuin) (verzenddatum 02-12-2019, dossiernummer 201975170)</meta:user-defined>
    <meta:user-defined meta:name="OVERHEID.PostcodeHuisnummer/OVERHEIDop.postcodeHuisnummer">9744HG 1</meta:user-defined>
    <meta:user-defined meta:name="OVERHEIDop.straatnaam">Jan Bulthuisstraat</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299932</meta:user-defined>
    <meta:user-defined meta:name="OVERHEIDop.GmbID/DC.identifier">gmb-2019-299932</meta:user-defined>
    <meta:user-defined meta:name="OVERHEIDop.versieInformatie"/>
  </office:meta>
</office:document-meta>
</file>